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31,<text:s/>DE<text:s/>26<text:s/>DE<text:s/>AGOSTO<text:s/>DE<text:s/>2016</text:p>
      <text:p text:style-name="P10"/>
      <text:p text:style-name="P11">Dispõe sobre a<text:s/>designação para<text:s/>atuar como Gerente Interino do<text:s/>Conselho de Arquitetura e Urbanismo do Amapá-CAU/AP.</text:p>
      <text:p text:style-name="P12"/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<text:s/>inciso XXXIII<text:s/>do Regimento Provisório aprovado na Sessão Plenária Ordinária nº 24 de 17<text:s/>de<text:s/>dezembro<text:s/>de 2013,<text:s/>tendo em vista a<text:s/>necessidade de participação da Gerente Geral do<text:s/>CAU/AP<text:s/>no<text:s/>do II Encontro da COA-CAU/BR e as COA-CAU/UF, em Brasília/DF;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 DESIGNAR<text:s/></text:span><text:span text:style-name="T22">ALINE AGUIAR RODRIGUES</text:span><text:span text:style-name="T23">, CPF<text:s/></text:span><text:span text:style-name="T24">814.408.042-49</text:span><text:span text:style-name="T25">,<text:s/></text:span><text:span text:style-name="T26">para a função<text:s/></text:span><text:span text:style-name="T27">de Gerente I</text:span><text:span text:style-name="T28">nterin</text:span><text:span text:style-name="T29">o</text:span><text:span text:style-name="T30"><text:s/>do CAU/AP nos</text:span><text:span text:style-name="T31"><text:s/>dias<text:s/></text:span><text:span text:style-name="T32">29</text:span><text:span text:style-name="T33"><text:s/>e<text:s/></text:span><text:span text:style-name="T34">30</text:span><text:span text:style-name="T35"><text:s/></text:span><text:span text:style-name="T36">de<text:s/></text:span><text:span text:style-name="T37">agosto</text:span><text:span text:style-name="T38"><text:s/>de 2016, e</text:span><text:span text:style-name="T39">m virtude do deslocamento da Gerente Geral<text:s/></text:span><text:span text:style-name="T40">para</text:span><text:span text:style-name="T41"><text:s/></text:span><text:span text:style-name="T42">participar do</text:span><text:span text:style-name="T43"><text:s/></text:span><text:span text:style-name="T44">II<text:s/></text:span><text:span text:style-name="T45">Encontro<text:s/></text:span><text:span text:style-name="T46">da COA-CAU/BR e as COA-CAU/UF,<text:s/></text:span><text:span text:style-name="T47">em Brasília/DF;</text:span></text:p>
      <text:p text:style-name="P48"/>
      <text:p text:style-name="P49"><text:span text:style-name="T50">Art. 2º</text:span><text:span text:style-name="T51"><text:s/>- Esta portaria entra em vigor na data de sua assinatura.</text:span></text:p>
      <text:p text:style-name="P52"/>
      <text:p text:style-name="P53"><text:s/>Dê ciência, e cumpra-se.</text:p>
      <text:p text:style-name="P54"/>
      <text:p text:style-name="P55"/>
      <text:p text:style-name="P56"/>
      <text:p text:style-name="P57"/>
      <text:p text:style-name="P58">NIVALDO FERREIRA</text:p>
      <text:p text:style-name="P59">Presidente<text:s/>em exercício<text:s/>do CAU/AP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00:00Z</meta:creation-date>
    <dc:date>2019-11-08T12:00:00Z</dc:date>
    <meta:print-date>2016-10-14T15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