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33,<text:s/>DE<text:s/>12<text:s/>DE<text:s/>SETEMBRO<text:s/>DE<text:s/>2016</text:p>
      <text:p text:style-name="P9"/>
      <text:p text:style-name="P10"><text:span text:style-name="T11">Dispõe sobre a substituição da presidência d</text:span><text:span text:style-name="T12">o Conselho de Arquitetura e Urbanismo do Amapá-CAU</text:span><text:span text:style-name="T13">/</text:span><text:span text:style-name="T14">AP</text:span><text:span text:style-name="T15">.</text:span></text:p>
      <text:p text:style-name="P16"><text:tab/></text:p>
      <text:p text:style-name="P17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 tendo em vista<text:s/>o deslocamento do Presidente do<text:s/>CAU/AP<text:s/>para<text:s/>participar<text:s/>da II ArqAmazonia, em Manaus/AM.</text:p>
      <text:p text:style-name="P18"/>
      <text:p text:style-name="P19">RESOLVE:</text:p>
      <text:p text:style-name="P20"/>
      <text:p text:style-name="P21"/>
      <text:p text:style-name="P22"><text:span text:style-name="T23">Art. 1º</text:span><text:span text:style-name="T24">-<text:s/></text:span><text:span text:style-name="T25">NOMEAR o Conselheira</text:span><text:span text:style-name="T26"><text:s/></text:span><text:span text:style-name="T27">Titular</text:span><text:span text:style-name="T28"><text:s/>do</text:span><text:span text:style-name="T29"><text:s/></text:span><text:span text:style-name="T30">CAU/AP</text:span><text:span text:style-name="T31">,<text:s/></text:span><text:span text:style-name="T32">SHIRLEI CRISTINA RIBEIRO FERREIRA</text:span><text:span text:style-name="T33">,<text:s/></text:span><text:span text:style-name="T34">CPF</text:span><text:span text:style-name="T35"><text:s/>nº</text:span><text:span text:style-name="T36">.</text:span><text:span text:style-name="T37"><text:s/></text:span><text:span text:style-name="T38">840.870.302-10</text:span><text:span text:style-name="T39"><text:s/></text:span><text:span text:style-name="T40">e RG.</text:span><text:span text:style-name="T41"><text:s/></text:span><text:span text:style-name="T42">405429</text:span><text:span text:style-name="T43">, para a função de Presidente em Exercício do Conselho de Arquitetura e Urbanismo do Amapá, no período de<text:s/></text:span><text:span text:style-name="T44">13</text:span><text:span text:style-name="T45"><text:s/></text:span><text:span text:style-name="T46">a</text:span><text:span text:style-name="T47"><text:s/>16</text:span><text:span text:style-name="T48"><text:s/>de<text:s/></text:span><text:span text:style-name="T49">setembro</text:span><text:span text:style-name="T50"><text:s/>de 2016</text:span><text:span text:style-name="T51">, em virtude da viagem do Presidente e Coordenadores da CEEP e CPUA para o II ArqAmazonia, em Manaus/AM.</text:span></text:p>
      <text:p text:style-name="P52"/>
      <text:p text:style-name="P53"><text:span text:style-name="T54">Art. 2º</text:span><text:span text:style-name="T55"><text:s/>- Esta portaria entra em vigor na data de sua assinatura.</text:span></text:p>
      <text:p text:style-name="P56"/>
      <text:p text:style-name="P57"><text:s/>Dê ciência, e cumpra-se.</text:p>
      <text:p text:style-name="P58"/>
      <text:p text:style-name="P59"/>
      <text:p text:style-name="P60"/>
      <text:p text:style-name="P61"/>
      <text:p text:style-name="P62">EUMENIDES DE ALMEIDA MASCARENHAS</text:p>
      <text:p text:style-name="P63">Presidente<text:s/>do CAU/AP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01:00Z</meta:creation-date>
    <dc:date>2019-11-08T12:01:00Z</dc:date>
    <meta:print-date>2016-02-16T1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72" meta:row-count="7" meta:non-whitespace-character-count="907"/>
  </office:meta>
</office:document-meta>
</file>