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 NORMATIVA Nº<text:s/>34<text:s/>DE<text:s/>12<text:s/>DE<text:s/>SETEMBRO<text:s/>DE<text:s/>2016</text:p>
      <text:p text:style-name="P11"/>
      <text:p text:style-name="P12">Dispõe sobre a designação para representar o<text:s/>Conselho de Arquitetura e Urbanismo do Amapá<text:s/>CAU/AP<text:s/>no<text:s/>II ArqAmazonia, em Manaus/AM.</text:p>
      <text:p text:style-name="P13"/>
      <text:p text:style-name="P14"><text:tab/></text:p>
      <text:p text:style-name="P15">O Presidente do Conselho de Arquitetura e Urbanismo do Amapá (CAU/AP), no uso de suas atribuições que lhe confere o art.29 da lei nº 12.378 de 31 de<text:s/>dezembro de 2010, e o do art. 57,inciso XXXIII<text:s/>do Regimento Provisório aprovado na Sessão Plenária Ordinária nº 24 de 17<text:s/>de<text:s/>dezembro<text:s/>de 2013, tendo em vista a<text:s/>necessidade participação do Coordenador da Comissão de Ética<text:s/>e Exercício Profissional (CEEP), do Coordenador da Comissão de Políticas Urbanas e Ambientais<text:s/>(CPUA) e o Presidente do CAU/AP, para representar o CAU/AP no II ArqAmazonia, em Manaus/AM.</text:p>
      <text:p text:style-name="P16"/>
      <text:p text:style-name="P17">RESOLVE:</text:p>
      <text:p text:style-name="P18"/>
      <text:p text:style-name="P19"><text:span text:style-name="T20">Art. 1º</text:span><text:span text:style-name="T21">- DESIGNAR o Conselheiro e<text:s/></text:span><text:span text:style-name="T22">Coordenador da Comissão de Ética e Exercício Profissional (CEEP-CAU/AP)</text:span><text:span text:style-name="T23">,<text:s/></text:span><text:span text:style-name="T24">NIVALDO FERREIRA,<text:s/></text:span><text:span text:style-name="T25">o Coordenador da Comissão de Políticas Urbanas e Ambientais (CPUA)<text:s/></text:span><text:span text:style-name="T26">ELIZEU CORREIA DOS SANTOS</text:span><text:span text:style-name="T27">, e o Presidente do CAU/AP</text:span><text:span text:style-name="T28"><text:s/></text:span><text:span text:style-name="T29">EUMENIDES DE ALMEIDA MASCARENHAS</text:span><text:span text:style-name="T30">,<text:s/></text:span><text:span text:style-name="T31">para participar<text:s/></text:span><text:span text:style-name="T32">II ArqAmazonia,<text:s/></text:span><text:span text:style-name="T33">das Reuniões da CEP, Reunião da CPUA</text:span><text:span text:style-name="T34"><text:s/></text:span><text:span text:style-name="T35">e Fórum de Presidentes</text:span><text:span text:style-name="T36">,<text:s/></text:span><text:span text:style-name="T37">que acontecerá entre os dias 14 à 16 de setembro em Manaus, AM.</text:span></text:p>
      <text:p text:style-name="P38"/>
      <text:p text:style-name="P39"><text:span text:style-name="T40">Art. 2º</text:span><text:span text:style-name="T41"><text:s/>- Esta portaria entra em vigor na data de sua assinatura.</text:span></text:p>
      <text:p text:style-name="P42"/>
      <text:p text:style-name="P43"><text:s/>Dê ciência, e cumpra-se.</text:p>
      <text:p text:style-name="P44"/>
      <text:p text:style-name="P45"/>
      <text:p text:style-name="P46"/>
      <text:p text:style-name="P47"/>
      <text:p text:style-name="P48">EUMENIDES DE ALMEIDA MASCARENHAS</text:p>
      <text:p text:style-name="P49">Presidente do CAU/AP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2:06:00Z</meta:creation-date>
    <dc:date>2019-11-08T12:06:00Z</dc:date>
    <meta:print-date>2016-04-04T14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39" meta:row-count="9" meta:non-whitespace-character-count="1132"/>
  </office:meta>
</office:document-meta>
</file>