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 fo:text-indent="0.7875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7875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7875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50%" fo:text-indent="0.7875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7875in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left="-0.0986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50%" fo:text-indent="0.7875in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50%" fo:text-indent="0.7875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50%" fo:text-indent="0.7875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PORTARIA NORMATIVA Nº<text:s/>35<text:s/>DE<text:s/>04<text:s/>DE<text:s/>OUTUBRO<text:s/>DE<text:s/>2016</text:p>
      <text:p text:style-name="P10"/>
      <text:p text:style-name="P11">Dispõe sobre a<text:s/>exoneração<text:s/>do cargo de Gerente Geral do CAU/AP, cargo de livre provimento.</text:p>
      <text:p text:style-name="P12"/>
      <text:p text:style-name="P13"><text:tab/></text:p>
      <text:p text:style-name="P14">O 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 Exonerar Elione Silva de Miranda, CPF 597.759.982-04 do cargo de Gerente Geral do CAU/AP, cargo em comissão de livre provimento e exoneração, a partir de 04 de outubro de 2016. <text:s/></text:span></text:p>
      <text:p text:style-name="P21"/>
      <text:p text:style-name="P22"><text:span text:style-name="T23">Art. 2º</text:span><text:span text:style-name="T24"><text:s/>- Esta portaria entra em vigor na data de sua assinatura.</text:span></text:p>
      <text:p text:style-name="P25"/>
      <text:p text:style-name="P26"><text:s/>Dê ciência, e cumpra-se.</text:p>
      <text:p text:style-name="P27"/>
      <text:p text:style-name="P28"/>
      <text:p text:style-name="P29">EUMENIDES DE ALMEIDA MASCARENHAS</text:p>
      <text:p text:style-name="P30">Presidente do CAU/AP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8T12:04:00Z</meta:creation-date>
    <dc:date>2019-11-08T12:04:00Z</dc:date>
    <meta:print-date>2016-04-04T1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06" meta:row-count="4" meta:non-whitespace-character-count="597"/>
  </office:meta>
</office:document-meta>
</file>