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36<text:s/>DE<text:s/>04<text:s/>DE<text:s/>OUTUBRO<text:s/>DE<text:s/>2016</text:p>
      <text:p text:style-name="P11"/>
      <text:p text:style-name="P12">Dispõe sobre a<text:s/>nomeação<text:s/>do cargo de Gerente Geral do CAU/AP, cargo de livre provimento.</text:p>
      <text:p text:style-name="P13"/>
      <text:p text:style-name="P14"><text:tab/></text:p>
      <text:p text:style-name="P15">O Presidente do Conselho de Arquitetura e Urbanismo do Amapá<text:s/>-<text:s/>CAU/AP, no uso de suas atribuições que lhe confere o art. 29 da lei nº 12.378 de 31 de dezembro de 2010, e art. 57 do Regimento Interno do CAU/AP.<text:s/></text:p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NOMEAR</text:span><text:span text:style-name="T23"><text:s/></text:span><text:span text:style-name="T24">ALINE AGUIAR RODRIGUES</text:span><text:span text:style-name="T25">, CPF<text:s/></text:span><text:span text:style-name="T26">814.408.042-49</text:span><text:span text:style-name="T27">,<text:s/></text:span><text:span text:style-name="T28">para ocupar</text:span><text:span text:style-name="T29"><text:s/>cargo de Gerente Geral do CAU/AP, cargo de livre provimento e exoneração</text:span><text:span text:style-name="T30">,<text:s/></text:span><text:span text:style-name="T31">a partir do dia 04 de outubro de 2016.</text:span></text:p>
      <text:p text:style-name="P32"/>
      <text:p text:style-name="P33"><text:span text:style-name="T34">Art. 2º</text:span><text:span text:style-name="T35"><text:s/>- Esta portaria entra em vigor na data de sua assinatura.</text:span></text:p>
      <text:p text:style-name="P36"/>
      <text:p text:style-name="P37"><text:s/>Dê ciência, e cumpra-se.</text:p>
      <text:p text:style-name="P38"/>
      <text:p text:style-name="P39"/>
      <text:p text:style-name="P40"/>
      <text:p text:style-name="P41"/>
      <text:p text:style-name="P42">EUMENIDES DE ALMEIDA MASCARENHAS</text:p>
      <text:p text:style-name="P43">Presidente do CAU/AP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03:00Z</meta:creation-date>
    <dc:date>2019-11-08T12:03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3" meta:row-count="4" meta:non-whitespace-character-count="594"/>
  </office:meta>
</office:document-meta>
</file>