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>PORTARIA NORMATIVA Nº<text:s/>39<text:s/>DE<text:s/>26<text:s/>DE<text:s/>OUTUBRO<text:s/>DE<text:s/>2016</text:p>
      <text:p text:style-name="P10"/>
      <text:p text:style-name="P11">Dispõe sobre a designação para representar o<text:s/>Conselho de Arquitetura e Urbanismo do Amapá<text:s/>CAU/AP<text:s/>no<text:s/>evento<text:s/>Diálogo com o futuro em Brasília/DF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 do Regimento Interno do CAU/AP.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DESIGNAR a</text:span><text:span text:style-name="T22"><text:s/>Conselheir</text:span><text:span text:style-name="T23">a</text:span><text:span text:style-name="T24"><text:s/>e<text:s/></text:span><text:span text:style-name="T25">Coordenador</text:span><text:span text:style-name="T26">a</text:span><text:span text:style-name="T27"><text:s/>da Comissão de<text:s/></text:span><text:span text:style-name="T28">Ensino e Formação</text:span><text:span text:style-name="T29"><text:s/>(C</text:span><text:span text:style-name="T30">EF</text:span><text:span text:style-name="T31">-</text:span><text:span text:style-name="T32">CAU/AP)</text:span><text:span text:style-name="T33">,<text:s/></text:span><text:span text:style-name="T34">SHIRLEI CRISTINA RIBEIRO FERREIRA</text:span><text:span text:style-name="T35">,</text:span><text:span text:style-name="T36"><text:s/></text:span><text:span text:style-name="T37">para</text:span><text:span text:style-name="T38"><text:s/>participar<text:s/></text:span><text:span text:style-name="T39">no</text:span><text:span text:style-name="T40"><text:s/>dia 27 de outubro</text:span><text:span text:style-name="T41">,</text:span><text:span text:style-name="T42"><text:s/></text:span><text:span text:style-name="T43">n</text:span><text:span text:style-name="T44">o evento sobre<text:s/></text:span><text:span text:style-name="T45">Diálogo com o futuro em Brasília/DF</text:span><text:span text:style-name="T46">.</text:span></text:p>
      <text:p text:style-name="P47"/>
      <text:p text:style-name="P48"><text:span text:style-name="T49">Art. 2º</text:span><text:span text:style-name="T50"><text:s/>- Esta portaria entra em vigor na data de sua assinatura.</text:span></text:p>
      <text:p text:style-name="P51"/>
      <text:p text:style-name="P52"><text:s/>Dê ciência, e cumpra-se.</text:p>
      <text:p text:style-name="P53"/>
      <text:p text:style-name="P54"/>
      <text:p text:style-name="P55"/>
      <text:p text:style-name="P56"/>
      <text:p text:style-name="P57">EUMENIDES DE ALMEIDA MASCARENHAS</text:p>
      <text:p text:style-name="P58">Presidente<text:s/>do CAU/AP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1:37:00Z</meta:creation-date>
    <dc:date>2019-11-08T11:37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792" meta:row-count="5" meta:non-whitespace-character-count="670"/>
  </office:meta>
</office:document-meta>
</file>