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P4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>PORTARIA NORMATIVA Nº<text:s/>41<text:s/>DE<text:s/>08<text:s/>DE<text:s/>NOVEMBRO<text:s/>DE<text:s/>2016</text:p>
      <text:p text:style-name="P10"/>
      <text:p text:style-name="P11">Dispõe sobre a designação para<text:s/>capacitação de servidor<text:s/>no curso<text:s/>nova contabilidade e implantação dos grupos 7 e 8 &amp; sistema de indicadores.</text:p>
      <text:p text:style-name="P12"/>
      <text:p text:style-name="P13"><text:tab/></text:p>
      <text:p text:style-name="P14">O Presidente do Conselho de Arquitetura e Urbanismo do Amapá - CAU/AP, no uso de suas atribuições que lhe confere o art. 29 da lei nº 12.378 de 31 de dezembro de 2010, e art. 57 do Regimento Interno do CAU/AP.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DESIGNAR a</text:span><text:span text:style-name="T22"><text:s/></text:span><text:span text:style-name="T23">Gerente Geral</text:span><text:span text:style-name="T24">,<text:s/></text:span><text:span text:style-name="T25">ALINE AGUIAR RODRIGUES</text:span><text:span text:style-name="T26">,</text:span><text:span text:style-name="T27"><text:s/></text:span><text:span text:style-name="T28">para</text:span><text:span text:style-name="T29"><text:s/>participar<text:s/></text:span><text:span text:style-name="T30">do curso<text:s/></text:span><text:span text:style-name="T31">nova contabilidade e implantação dos grupos 7 e 8 &amp; sistema de indicadores</text:span><text:span text:style-name="T32">,</text:span><text:span text:style-name="T33"><text:s/></text:span><text:span text:style-name="T34">entre os<text:s/></text:span><text:span text:style-name="T35">dias<text:s/></text:span><text:span text:style-name="T36">09</text:span><text:span text:style-name="T37"><text:s/>e<text:s/></text:span><text:span text:style-name="T38">11</text:span><text:span text:style-name="T39"><text:s/>de novembro em<text:s/></text:span><text:span text:style-name="T40">Fortaleza/CE</text:span><text:span text:style-name="T41">.</text:span></text:p>
      <text:p text:style-name="P42"/>
      <text:p text:style-name="P43"><text:span text:style-name="T44">Art. 2º</text:span><text:span text:style-name="T45"><text:s/>- Esta portaria entra em vigor na data de sua assinatura.</text:span></text:p>
      <text:p text:style-name="P46"/>
      <text:p text:style-name="P47"><text:s/>Dê ciência, e cumpra-se.</text:p>
      <text:p text:style-name="P48"/>
      <text:p text:style-name="P49"/>
      <text:p text:style-name="P50"/>
      <text:p text:style-name="P51"/>
      <text:p text:style-name="P52">EUMENIDES DE ALMEIDA MASCARENHAS</text:p>
      <text:p text:style-name="P53">Presidente<text:s/>do CAU/AP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1:47:00Z</meta:creation-date>
    <dc:date>2019-11-08T11:47:00Z</dc:date>
    <meta:print-date>2016-11-07T1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780" meta:row-count="5" meta:non-whitespace-character-count="659"/>
  </office:meta>
</office:document-meta>
</file>