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top="0.0416in" fo:margin-bottom="0.0416in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>PORTARIA NORMATIVA Nº<text:s/>42<text:s/>DE<text:s/>08<text:s/>DE<text:s/>NOVEMBRO<text:s/>DE<text:s/>2016</text:p>
      <text:p text:style-name="P10"/>
      <text:p text:style-name="P11">Dispõe sobre a designação para<text:s/>participação do III Seminário da CEP-CAU/BR, cujo tem de debate: ‘O RRT como instrumento de valorização da Arquitetura e Urbanismo.</text:p>
      <text:p text:style-name="P12"/>
      <text:p text:style-name="P13"><text:tab/></text:p>
      <text:p text:style-name="P14">O Presidente do Conselho de Arquitetura e Urbanismo do Amapá - CAU/AP, no uso de suas atribuições que lhe confere o art. 29 da lei nº 12.378 de 31 de dezembro de 2010, e art. 57 do Regimento Interno do CAU/AP.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DESIGNAR<text:s/></text:span><text:span text:style-name="T22">o Presidente<text:s/></text:span><text:span text:style-name="T23">EUMENIDES DE ALMEIDA MASCARENHAS</text:span><text:span text:style-name="T24">, o Coordenador da CEEP<text:s/></text:span><text:span text:style-name="T25">NIVALDO FERREIRA</text:span><text:span text:style-name="T26"><text:s/>e o Agente Fiscal<text:s/></text:span><text:span text:style-name="T27">CHARLES DE OLIVEIRA DA SILVA</text:span><text:span text:style-name="T28">,</text:span><text:span text:style-name="T29"><text:s/></text:span><text:span text:style-name="T30">para</text:span><text:span text:style-name="T31"><text:s/>participar</text:span><text:span text:style-name="T32">em</text:span><text:span text:style-name="T33"><text:s/></text:span><text:span text:style-name="T34">do<text:s/></text:span><text:span text:style-name="T35">III Seminário da CEP-CAU/BR dias 10 e 11/11/2016 em Palmas/TO - tema: "O RRT como instrumento de valorização da Arquitetura e Urbanismo".</text:span></text:p>
      <text:p text:style-name="P36"/>
      <text:p text:style-name="P37"><text:span text:style-name="T38">Art. 2º</text:span><text:span text:style-name="T39"><text:s/>- Esta portaria entra em vigor na data de sua assinatura.</text:span></text:p>
      <text:p text:style-name="P40"/>
      <text:p text:style-name="P41"><text:s/>Dê ciência, e cumpra-se.</text:p>
      <text:p text:style-name="P42"/>
      <text:p text:style-name="P43"/>
      <text:p text:style-name="P44"/>
      <text:p text:style-name="P45"/>
      <text:p text:style-name="P46">EUMENIDES DE ALMEIDA MASCARENHAS</text:p>
      <text:p text:style-name="P47">Presidente<text:s/>do CAU/AP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1:39:00Z</meta:creation-date>
    <dc:date>2019-11-08T11:39:00Z</dc:date>
    <meta:print-date>2016-11-07T1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03" meta:row-count="6" meta:non-whitespace-character-count="763"/>
  </office:meta>
</office:document-meta>
</file>