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justify" fo:margin-bottom="0in" fo:line-height="100%" fo:margin-left="2.9534in">
        <style:tab-stops/>
      </style:paragraph-properties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50%">
        <style:tab-stops>
          <style:tab-stop style:type="left" style:position="4.6666in"/>
        </style:tab-stops>
      </style:paragraph-properties>
      <style:text-properties style:font-name="Arial" style:font-name-complex="Arial"/>
    </style:style>
    <style:style style:name="P15" style:parent-style-name="Normal" style:family="paragraph">
      <style:paragraph-properties fo:text-align="justify" fo:margin-bottom="0in" fo:line-height="150%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47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48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49" style:parent-style-name="Normal" style:family="paragraph">
      <style:paragraph-properties fo:margin-bottom="0in" fo:line-height="150%"/>
      <style:text-properties style:font-name="Arial" style:font-name-complex="Arial"/>
    </style:style>
    <style:style style:name="P50" style:parent-style-name="Normal" style:family="paragraph">
      <style:paragraph-properties fo:text-align="justify" fo:margin-bottom="0in" fo:line-height="150%"/>
    </style:style>
    <style:style style:name="T51" style:parent-style-name="Fonteparág.padrão" style:family="text">
      <style:text-properties style:font-name="Arial" style:font-name-complex="Arial" fo:font-weight="bold" style:font-weight-asian="bold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 fo:font-weight="bold" style:font-weight-asian="bold"/>
    </style:style>
    <style:style style:name="T56" style:parent-style-name="Fonteparág.padrão" style:family="text">
      <style:text-properties style:font-name="Arial" style:font-name-complex="Arial" fo:font-weight="bold" style:font-weight-asian="bold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 fo:font-weight="bold" style:font-weight-asian="bold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P62" style:parent-style-name="Normal" style:family="paragraph">
      <style:paragraph-properties fo:text-align="justify" fo:margin-bottom="0in" fo:line-height="150%" fo:margin-lef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margin-bottom="0in" fo:line-height="150%"/>
    </style:style>
    <style:style style:name="T64" style:parent-style-name="Fonteparág.padrão" style:family="text">
      <style:text-properties style:font-name="Arial" style:font-name-complex="Arial" fo:font-weight="bold" style:font-weight-asian="bold"/>
    </style:style>
    <style:style style:name="T65" style:parent-style-name="Fonteparág.padrão" style:family="text">
      <style:text-properties style:font-name="Arial" style:font-name-complex="Arial"/>
    </style:style>
    <style:style style:name="P66" style:parent-style-name="Normal" style:family="paragraph">
      <style:paragraph-properties fo:margin-bottom="0in" fo:line-height="150%"/>
      <style:text-properties style:font-name="Arial" style:font-name-complex="Arial"/>
    </style:style>
    <style:style style:name="P67" style:parent-style-name="Normal" style:family="paragraph">
      <style:paragraph-properties fo:margin-bottom="0in" fo:line-height="150%"/>
      <style:text-properties style:font-name="Arial" style:font-name-complex="Arial"/>
    </style:style>
    <style:style style:name="P68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69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70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71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72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73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74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75" style:parent-style-name="Normal" style:family="paragraph">
      <style:paragraph-properties fo:text-align="center" fo:margin-bottom="0in" fo:line-height="150%"/>
      <style:text-properties style:font-name="Arial Narrow"/>
    </style:style>
    <style:style style:name="P76" style:parent-style-name="Normal" style:family="paragraph">
      <style:paragraph-properties fo:text-align="justify" fo:margin-bottom="0in" fo:line-height="100%" fo:margin-left="2.9534in">
        <style:tab-stops/>
      </style:paragraph-properties>
      <style:text-properties style:font-name="Arial Narrow"/>
    </style:style>
  </office:automatic-styles>
  <office:body>
    <office:text text:use-soft-page-breaks="true">
      <text:p text:style-name="P1"/>
      <text:p text:style-name="P8">PORTARIA<text:s/>NORMATIVA<text:s/>Nº<text:s/>45,<text:s/>DE<text:s/>14<text:s/>DE<text:s/>NOVEMBRO<text:s/>DE<text:s/>2016</text:p>
      <text:p text:style-name="P9"/>
      <text:p text:style-name="P10"><text:span text:style-name="T11">Dispõe sobre<text:s/></text:span><text:span text:style-name="T12">designação para interiorização da Fiscalização do CAU/AP</text:span><text:span text:style-name="T13">.</text:span></text:p>
      <text:p text:style-name="P14"><text:tab/></text:p>
      <text:p text:style-name="P15"><text:span text:style-name="T16">O Presidente do Conselho de Arquitetura e Urbanismo do Amapá (CAU/AP), no uso de suas atribuições que lhe confere o art.</text:span><text:span text:style-name="T17"><text:s/></text:span><text:span text:style-name="T18">29 da lei nº 12</text:span><text:span text:style-name="T19">.</text:span><text:span text:style-name="T20">378 de 31 de</text:span><text:span text:style-name="T21"><text:s/>dezembro de 2010, e o do art. 57,</text:span><text:span text:style-name="T22"><text:s/></text:span><text:span text:style-name="T23">inciso XXXIII</text:span><text:span text:style-name="T24"><text:s/>do Regimento Provisório aprovado na Sessão Plenária Ordin</text:span><text:span text:style-name="T25">ária nº 24 de 17</text:span><text:span text:style-name="T26"><text:s/>de<text:s/></text:span><text:span text:style-name="T27">dezembro</text:span><text:span text:style-name="T28"><text:s/>de 201</text:span><text:span text:style-name="T29">3, tendo em vista o deslocamento do Presidente do</text:span><text:span text:style-name="T30"><text:s/></text:span><text:span text:style-name="T31">CAU/AP</text:span><text:span text:style-name="T32"><text:s/>para participar d</text:span><text:span text:style-name="T33">o<text:s/></text:span><text:span text:style-name="T34">Seminário de Fiscalização da<text:s/></text:span><text:span text:style-name="T35">Comissão de Exercício Profissional (</text:span><text:span text:style-name="T36">CEP</text:span><text:span text:style-name="T37">)</text:span><text:span text:style-name="T38">-CAU/BR<text:s/></text:span><text:span text:style-name="T39">no período de 11 a</text:span><text:span text:style-name="T40"><text:s/>1</text:span><text:span text:style-name="T41">3</text:span><text:span text:style-name="T42"><text:s/>de<text:s/></text:span><text:span text:style-name="T43">maio de 2016,<text:s/></text:span><text:span text:style-name="T44">em</text:span><text:span text:style-name="T45"><text:s/>Brasília/DF;</text:span></text:p>
      <text:p text:style-name="P46"/>
      <text:p text:style-name="P47"/>
      <text:p text:style-name="P48">RESOLVE:</text:p>
      <text:p text:style-name="P49"/>
      <text:p text:style-name="P50"><text:span text:style-name="T51">Art. 1º</text:span><text:span text:style-name="T52">-<text:s/></text:span><text:span text:style-name="T53">DESIGNAR</text:span><text:span text:style-name="T54"><text:s/>o Conselheiro<text:s/></text:span><text:span text:style-name="T55">ELIZEU CORRÊA DOS SANTOS</text:span><text:span text:style-name="T56">,<text:s/></text:span><text:span text:style-name="T57">e o Agente Fiscal<text:s/></text:span><text:span text:style-name="T58">CHARLES DE OLIVEIRA DA SILVA</text:span><text:span text:style-name="T59">,<text:s/></text:span><text:span text:style-name="T60">para<text:s/></text:span><text:span text:style-name="T61">viagem de interiorização da Fiscalização do CAU/AP, nos municípios de Calçoene, Amapá, Pracuúba, Tartarugalzinho e Ferreira Gomes, no período de 16 à 18 de novembro de 2016.</text:span></text:p>
      <text:p text:style-name="P62"/>
      <text:p text:style-name="P63"><text:span text:style-name="T64">Art. 2º</text:span><text:span text:style-name="T65"><text:s/>- Esta portaria entra em vigor na data de sua assinatura.</text:span></text:p>
      <text:p text:style-name="P66"/>
      <text:p text:style-name="P67"><text:s/>Dê ciência, e cumpra-se.</text:p>
      <text:p text:style-name="P68"/>
      <text:p text:style-name="P69"/>
      <text:p text:style-name="P70"/>
      <text:p text:style-name="P71"/>
      <text:p text:style-name="P72">EUMENIDES DE ALMEIDA MASCARENHAS</text:p>
      <text:p text:style-name="P73">Presidente<text:s/>do CAU/AP</text:p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2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text-align="center" fo:margin-left="-0.9847in" fo:margin-right="-0.7875in">
        <style:tab-stops>
          <style:tab-stop style:type="center" style:position="3.9375in"/>
          <style:tab-stop style:type="right" style:position="6.8902in"/>
        </style:tab-stops>
      </style:paragraph-properties>
      <style:text-properties fo:color="#1F5463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5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T7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372in, 0in, 7.51325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style-name="a0" draw:name="WordPictureWatermark1" text:anchor-type="paragraph" svg:x="-0.98472in" svg:y="-0.92986in" svg:width="8.30208in" svg:height="1.07292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3">___________________________________________________________________________________________________________</text:p>
        <text:p text:style-name="P4">Av.<text:s/>Anhanguera,<text:s/>1508<text:s/>-<text:s/>Buritizal<text:s/>- CEP 68.902-860<text:s/>- Macapá/AP | Tel. (096) 3223 6194</text:p>
        <text:p text:style-name="P5"><text:span text:style-name="T6">www.</text:span><text:a xlink:href="mailto:secretariageral@cauap.org.br" office:target-frame-name="_top" xlink:show="replace"><text:span text:style-name="T7">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08T11:40:00Z</meta:creation-date>
    <dc:date>2019-11-08T11:40:00Z</dc:date>
    <meta:print-date>2016-02-16T16:5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8" meta:character-count="1075" meta:row-count="7" meta:non-whitespace-character-count="909"/>
  </office:meta>
</office:document-meta>
</file>