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48,<text:s/>DE<text:s/>22<text:s/>DE<text:s/>NOVEMBRO<text:s/>DE<text:s/>2016</text:p>
      <text:p text:style-name="P10"/>
      <text:p text:style-name="P11">Dispõe sobre a<text:s/>designação<text:s/>representar o<text:s/>Conselho de Arquitetura e Urbanismo do Amapá-CAU/AP, no III encontro de Assessores Contábil em Brasília-DF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<text:s/>do Regimento Interno do CAU/AP, diante da necessidade<text:s/>da participação da<text:s/>Gerente Geral<text:s/>ao III Encontro de Gerentes em Brasília no período de 22 à 25 de novembro de 2016.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ALINE AGUIAR RODRIGUES</text:span><text:span text:style-name="T22">, CPF<text:s/></text:span><text:span text:style-name="T23">814.408.042-49</text:span><text:span text:style-name="T24">,<text:s/></text:span><text:span text:style-name="T25">para a<text:s/></text:span><text:span text:style-name="T26">representar o CAU/AP no<text:s/></text:span><text:span text:style-name="T27">III Encontro<text:s/></text:span><text:span text:style-name="T28">de Assessores<text:s/></text:span><text:span text:style-name="T29">Contábil<text:s/></text:span><text:span text:style-name="T30">e<text:s/></text:span><text:span text:style-name="T31">Gerentes em Brasília</text:span><text:span text:style-name="T32">/DF</text:span><text:span text:style-name="T33">, no</text:span><text:span text:style-name="T34">s</text:span><text:span text:style-name="T35"><text:s/>dias 24, 25 e 26 de novembro de 2016.</text:span></text:p>
      <text:p text:style-name="P36"/>
      <text:p text:style-name="P37"><text:span text:style-name="T38">Art. 2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/>
      <text:p text:style-name="P46">EUMENIDES DE ALMEIDA MASCARENHAS</text:p>
      <text:p text:style-name="P47">Presidente<text:s/>do CAU/AP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44:00Z</meta:creation-date>
    <dc:date>2019-11-08T11:44:00Z</dc:date>
    <meta:print-date>2016-10-14T1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5" meta:row-count="6" meta:non-whitespace-character-count="773"/>
  </office:meta>
</office:document-meta>
</file>