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2" style:parent-style-name="Normal" style:family="paragraph">
      <style:paragraph-properties fo:margin-bottom="0in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Normal" style:family="paragraph">
      <style:paragraph-properties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5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8">PORTARIA<text:s/>NORMATIVA<text:s/>Nº<text:s/>49,<text:s/>DE<text:s/>29<text:s/>DE<text:s/>NOVEMBRO<text:s/>DE<text:s/>2016</text:p>
      <text:p text:style-name="P9"/>
      <text:p text:style-name="P10"><text:span text:style-name="T11">Dispõe sobre a substituição da presidência d</text:span><text:span text:style-name="T12">o Conselho de Arquitetura e Urbanismo do Amapá-CAU</text:span><text:span text:style-name="T13">/</text:span><text:span text:style-name="T14">AP</text:span><text:span text:style-name="T15">.</text:span></text:p>
      <text:p text:style-name="P16"><text:tab/></text:p>
      <text:p text:style-name="P17">O Presidente do Conselho de Arquitetura e Urbanismo do Amapá (CAU/AP), no uso de suas atribuições que lhe confere o art.<text:s/>29 da lei nº 12.378 de 31 de<text:s/>dezembro de 2010, e o do art. 57,<text:s/>inciso XXXIII<text:s/>do Regimento Provisório aprovado na Sessão Plenária Ordinária nº 24 de 17<text:s/>de<text:s/>dezembro<text:s/>de 2013, tendo em vista<text:s/>o deslocamento do Presidente do<text:s/>CAU/AP<text:s/>para<text:s/>participar<text:s/>do Fórum de Presidentes em São Paulo/SP.</text:p>
      <text:p text:style-name="P18"/>
      <text:p text:style-name="P19"><text:span text:style-name="T20">RESOLVE:</text:span></text:p>
      <text:p text:style-name="P21"/>
      <text:p text:style-name="P22"/>
      <text:p text:style-name="P23"><text:span text:style-name="T24">Art. 1º</text:span><text:span text:style-name="T25">-<text:s/></text:span><text:span text:style-name="T26">NOMEAR o Conselheiro</text:span><text:span text:style-name="T27"><text:s/></text:span><text:span text:style-name="T28">Titular</text:span><text:span text:style-name="T29"><text:s/>do</text:span><text:span text:style-name="T30"><text:s/></text:span><text:span text:style-name="T31">CAU/AP</text:span><text:span text:style-name="T32">,<text:s/></text:span><text:span text:style-name="T33">ELIZEU CORRÊA DOS SANTOS</text:span><text:span text:style-name="T34">,<text:s/></text:span><text:span text:style-name="T35">para a função de Presidente em Exercício do Conselho de Arquitetura e Urbanismo do Amapá, no período<text:s/></text:span><text:span text:style-name="T36">30/11</text:span><text:span text:style-name="T37"><text:s/>à 0</text:span><text:span text:style-name="T38">3</text:span><text:span text:style-name="T39">/12/2016</text:span><text:span text:style-name="T40">, em virtude da viagem do Presidente<text:s/></text:span><text:span text:style-name="T41">para o Fórum de Presidentes em CAU/SP, em São Paulo – SP.</text:span></text:p>
      <text:p text:style-name="P42"/>
      <text:p text:style-name="P43"><text:span text:style-name="T44">Art. 2º</text:span><text:span text:style-name="T45"><text:s/>- Esta portaria entra em vigor na data de sua assinatura.</text:span></text:p>
      <text:p text:style-name="P46"/>
      <text:p text:style-name="P47"><text:s/>Dê ciência, e cumpra-se.</text:p>
      <text:p text:style-name="P48"/>
      <text:p text:style-name="P49"/>
      <text:p text:style-name="P50"/>
      <text:p text:style-name="P51"/>
      <text:p text:style-name="P52">EUMENIDES DE ALMEIDA MASCARENHAS</text:p>
      <text:p text:style-name="P53">Presidente<text:s/>do CAU/AP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Anhanguera,<text:s/>1508<text:s/>-<text:s/>Buritizal<text:s/>- CEP 68.902-86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1:48:00Z</meta:creation-date>
    <dc:date>2019-11-08T11:48:00Z</dc:date>
    <meta:print-date>2016-02-16T16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12" meta:row-count="7" meta:non-whitespace-character-count="856"/>
  </office:meta>
</office:document-meta>
</file>