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1" style:parent-style-name="Normal" style:family="paragraph">
      <style:paragraph-properties fo:margin-bottom="0in" fo:line-height="150%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50%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/>
    </style:style>
    <style:style style:name="P45" style:parent-style-name="Normal" style:family="paragraph">
      <style:paragraph-properties fo:margin-bottom="0in" fo:line-height="150%"/>
      <style:text-properties style:font-name="Arial" style:font-name-complex="Arial"/>
    </style:style>
    <style:style style:name="P4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3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8">PORTARIA<text:s/>NORMATIVA<text:s/>Nº<text:s/>50,<text:s/>DE<text:s/>13<text:s/>DE<text:s/>DEZEMBRO<text:s/>DE<text:s/>2016</text:p>
      <text:p text:style-name="P9"/>
      <text:p text:style-name="P10"><text:span text:style-name="T11">Dispõe sobre a substituição da presidência d</text:span><text:span text:style-name="T12">o Conselho de Arquitetura e Urbanismo do Amapá-CAU</text:span><text:span text:style-name="T13">/</text:span><text:span text:style-name="T14">AP</text:span><text:span text:style-name="T15">.</text:span></text:p>
      <text:p text:style-name="P16"><text:tab/></text:p>
      <text:p text:style-name="P17">O Presidente do Conselho de Arquitetura e Urbanismo do Amapá (CAU/AP), no uso de suas atribuições que lhe confere o art.<text:s/>29 da lei nº 12.378 de 31 de<text:s/>dezembro de 2010, e o do art. 57,<text:s/>inciso XXXIII<text:s/>do Regimento Provisório aprovado na Sessão Plenária Ordinária nº 24 de 17<text:s/>de<text:s/>dezembro<text:s/>de 2013, tendo em vista<text:s/>o deslocamento do Presidente do<text:s/>CAU/AP<text:s/>para<text:s/>participar<text:s/>do Fórum de Presidentes e reunião ampliada em Brasília/DF.</text:p>
      <text:p text:style-name="P18"/>
      <text:p text:style-name="P19">RESOLVE:</text:p>
      <text:p text:style-name="P20"/>
      <text:p text:style-name="P21"/>
      <text:p text:style-name="P22"><text:span text:style-name="T23">Art. 1º</text:span><text:span text:style-name="T24">-<text:s/></text:span><text:span text:style-name="T25">NOMEAR o Conselheiro</text:span><text:span text:style-name="T26"><text:s/></text:span><text:span text:style-name="T27">Titular</text:span><text:span text:style-name="T28"><text:s/>do</text:span><text:span text:style-name="T29"><text:s/></text:span><text:span text:style-name="T30">CAU/AP</text:span><text:span text:style-name="T31">,<text:s/></text:span><text:span text:style-name="T32">ELIZEU CORRÊA DOS SANTOS</text:span><text:span text:style-name="T33">,<text:s/></text:span><text:span text:style-name="T34">para a função de Presidente em Exercício do Conselho de Arquitetura e Urbanismo do Amapá, no período<text:s/></text:span><text:span text:style-name="T35">14 à 16 de dezembro</text:span><text:span text:style-name="T36">, em virtude da viagem do Presidente<text:s/></text:span><text:span text:style-name="T37">para o Fórum de Presidentes</text:span><text:span text:style-name="T38"><text:s/>e Reunião ampliada em Brasília/DF</text:span><text:span text:style-name="T39">.</text:span></text:p>
      <text:p text:style-name="P40"/>
      <text:p text:style-name="P41"><text:span text:style-name="T42">Art. 2º</text:span><text:span text:style-name="T43"><text:s/>- Esta portaria entra em vigor na data de sua assinatura.</text:span></text:p>
      <text:p text:style-name="P44"/>
      <text:p text:style-name="P45"><text:s/>Dê ciência, e cumpra-se.</text:p>
      <text:p text:style-name="P46"/>
      <text:p text:style-name="P47"/>
      <text:p text:style-name="P48"/>
      <text:p text:style-name="P49"/>
      <text:p text:style-name="P50">EUMENIDES DE ALMEIDA MASCARENHAS</text:p>
      <text:p text:style-name="P51">Presidente<text:s/>do CAU/AP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9847in" fo:margin-right="-0.7875in">
        <style:tab-stops>
          <style:tab-stop style:type="center" style:position="3.9375in"/>
          <style:tab-stop style:type="right" style:position="6.8902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___________________________________________________________________________________________________________</text:p>
        <text:p text:style-name="P4">Av.<text:s/>Anhanguera,<text:s/>1508<text:s/>-<text:s/>Buritizal<text:s/>- CEP 68.902-86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1:36:00Z</meta:creation-date>
    <dc:date>2019-11-08T11:36:00Z</dc:date>
    <meta:print-date>2016-02-16T16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36" meta:row-count="7" meta:non-whitespace-character-count="876"/>
  </office:meta>
</office:document-meta>
</file>