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justify" fo:margin-bottom="0in" fo:line-height="100%" fo:margin-left="2.9534in">
        <style:tab-stops/>
      </style:paragraph-properties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>
        <style:tab-stops>
          <style:tab-stop style:type="left" style:position="4.6666in"/>
        </style:tab-stops>
      </style:paragraph-properties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1" style:parent-style-name="Normal" style:family="paragraph">
      <style:paragraph-properties fo:margin-bottom="0in" fo:line-height="150%"/>
      <style:text-properties style:font-name="Arial" style:font-name-complex="Arial"/>
    </style:style>
    <style:style style:name="P22" style:parent-style-name="Normal" style:family="paragraph">
      <style:paragraph-properties fo:text-align="justify" fo:margin-bottom="0in" fo:line-height="150%"/>
    </style:style>
    <style:style style:name="T23" style:parent-style-name="Fonteparág.padrão" style:family="text">
      <style:text-properties style:font-name="Arial" style:font-name-complex="Arial" fo:font-weight="bold" style:font-weight-asian="bold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 fo:font-weight="bold" style:font-weight-asian="bold"/>
    </style:style>
    <style:style style:name="T33" style:parent-style-name="Fonteparág.padrão" style:family="text">
      <style:text-properties style:font-name="Arial" style:font-name-complex="Arial" fo:font-weight="bold" style:font-weight-asian="bold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P38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margin-bottom="0in" fo:line-height="150%"/>
    </style:style>
    <style:style style:name="T40" style:parent-style-name="Fonteparág.padrão" style:family="text">
      <style:text-properties style:font-name="Arial" style:font-name-complex="Arial" fo:font-weight="bold" style:font-weight-asian="bold"/>
    </style:style>
    <style:style style:name="T41" style:parent-style-name="Fonteparág.padrão" style:family="text">
      <style:text-properties style:font-name="Arial" style:font-name-complex="Arial"/>
    </style:style>
    <style:style style:name="P42" style:parent-style-name="Normal" style:family="paragraph">
      <style:paragraph-properties fo:margin-bottom="0in" fo:line-height="150%"/>
      <style:text-properties style:font-name="Arial" style:font-name-complex="Arial"/>
    </style:style>
    <style:style style:name="P43" style:parent-style-name="Normal" style:family="paragraph">
      <style:paragraph-properties fo:margin-bottom="0in" fo:line-height="150%"/>
      <style:text-properties style:font-name="Arial" style:font-name-complex="Arial"/>
    </style:style>
    <style:style style:name="P4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5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6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7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1" style:parent-style-name="Normal" style:family="paragraph">
      <style:paragraph-properties fo:text-align="center" fo:margin-bottom="0in" fo:line-height="150%"/>
      <style:text-properties style:font-name="Arial Narrow"/>
    </style:style>
  </office:automatic-styles>
  <office:body>
    <office:text text:use-soft-page-breaks="true">
      <text:p text:style-name="P1"/>
      <text:p text:style-name="P8">PORTARIA<text:s/>NORMATIVA<text:s/>Nº<text:s/>51,<text:s/>DE<text:s/>23<text:s/>DE<text:s/>DEZEMBRO<text:s/>DE<text:s/>2016</text:p>
      <text:p text:style-name="P9"/>
      <text:p text:style-name="P10"><text:span text:style-name="T11">Dispõe sobre a substituição da presidência d</text:span><text:span text:style-name="T12">o Conselho de Arquitetura e Urbanismo do Amapá-CAU</text:span><text:span text:style-name="T13">/</text:span><text:span text:style-name="T14">AP</text:span><text:span text:style-name="T15">.</text:span></text:p>
      <text:p text:style-name="P16"><text:tab/></text:p>
      <text:p text:style-name="P17">O Presidente do Conselho de Arquitetura e Urbanismo do Amapá (CAU/AP), no uso de suas atribuições que lhe confere o art.<text:s/>29 da lei nº 12.378 de 31 de<text:s/>dezembro de 2010, e o do art. 57,<text:s/>inciso XXXIII<text:s/>do Regimento Provisório aprovado na Sessão Plenária Ordinária nº 24 de 17<text:s/>de<text:s/>dezembro<text:s/>de 2013, tendo em vista<text:s/>a solicitação de licença para assuntos pessoais.</text:p>
      <text:p text:style-name="P18"/>
      <text:p text:style-name="P19">RESOLVE:</text:p>
      <text:p text:style-name="P20"/>
      <text:p text:style-name="P21"/>
      <text:p text:style-name="P22"><text:span text:style-name="T23">Art. 1º</text:span><text:span text:style-name="T24">-<text:s/></text:span><text:span text:style-name="T25">NOMEAR o Conselheiro</text:span><text:span text:style-name="T26"><text:s/></text:span><text:span text:style-name="T27">Titular</text:span><text:span text:style-name="T28"><text:s/>do</text:span><text:span text:style-name="T29"><text:s/></text:span><text:span text:style-name="T30">CAU/AP</text:span><text:span text:style-name="T31">,<text:s/></text:span><text:span text:style-name="T32">ELIZEU CORRÊA DOS SANTOS</text:span><text:span text:style-name="T33">,<text:s/></text:span><text:span text:style-name="T34">para a função de Presidente em Exercício do Conselho de Arquitetura e Urbanismo do Amapá</text:span><text:span text:style-name="T35">, no<text:s/></text:span><text:span text:style-name="T36">período de 26 de dezembro à 06</text:span><text:span text:style-name="T37"><text:s/>de janeiro de 2017, em virtude de licença para assuntos pessoais.</text:span></text:p>
      <text:p text:style-name="P38"/>
      <text:p text:style-name="P39"><text:span text:style-name="T40">Art. 2º</text:span><text:span text:style-name="T41"><text:s/>- Esta portaria entra em vigor na data de sua assinatura.</text:span></text:p>
      <text:p text:style-name="P42"/>
      <text:p text:style-name="P43"><text:s/><text:tab/>Dê ciência, e cumpra-se.</text:p>
      <text:p text:style-name="P44"/>
      <text:p text:style-name="P45"/>
      <text:p text:style-name="P46"/>
      <text:p text:style-name="P47"/>
      <text:p text:style-name="P48">EUMENIDES DE ALMEIDA MASCARENHAS</text:p>
      <text:p text:style-name="P49">Presidente<text:s/>do CAU/AP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center" fo:margin-left="-0.9847in" fo:margin-right="-0.7875in">
        <style:tab-stops>
          <style:tab-stop style:type="center" style:position="3.9375in"/>
          <style:tab-stop style:type="right" style:position="6.8902in"/>
        </style:tab-stops>
      </style:paragraph-properties>
      <style:text-properties fo:color="#1F5463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7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, 0in, 7.51325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WordPictureWatermark1" text:anchor-type="paragraph" svg:x="-0.98472in" svg:y="-0.92986in" svg:width="8.30208in" svg:height="1.0729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>___________________________________________________________________________________________________________</text:p>
        <text:p text:style-name="P4">Av.<text:s/>Anhanguera,<text:s/>1508<text:s/>-<text:s/>Buritizal<text:s/>- CEP 68.902-860<text:s/>- Macapá/AP | Tel. (096) 3223 6194</text:p>
        <text:p text:style-name="P5"><text:span text:style-name="T6">www.</text:span><text:a xlink:href="mailto:secretariageral@cauap.org.br" office:target-frame-name="_top" xlink:show="replace"><text:span text:style-name="T7">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8T11:35:00Z</meta:creation-date>
    <dc:date>2019-11-08T11:35:00Z</dc:date>
    <meta:print-date>2016-12-23T13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43" meta:row-count="6" meta:non-whitespace-character-count="797"/>
  </office:meta>
</office:document-meta>
</file>