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8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14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5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6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8" style:parent-style-name="Normal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P1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4" style:parent-style-name="Normal" style:family="paragraph">
      <style:paragraph-properties fo:text-align="justify" fo:margin-bottom="0in" fo:line-height="150%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P15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5" style:parent-style-name="Normal" style:family="paragraph">
      <style:paragraph-properties fo:text-align="justify" fo:margin-bottom="0in" fo:line-height="150%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font-weight="bold" style:font-weight-asian="bold"/>
    </style:style>
    <style:style style:name="T158" style:parent-style-name="Fonteparág.padrão" style:family="text">
      <style:text-properties style:font-name="Arial" style:font-name-complex="Arial" fo:font-weight="bold" style:font-weight-asian="bold"/>
    </style:style>
    <style:style style:name="T159" style:parent-style-name="Fonteparág.padrão" style:family="text">
      <style:text-properties style:font-name="Arial" style:font-name-complex="Arial" fo:font-weight="bold" style:font-weight-asian="bold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P194" style:parent-style-name="Normal" style:family="paragraph">
      <style:paragraph-properties fo:margin-bottom="0in" fo:line-height="150%"/>
    </style:style>
    <style:style style:name="T195" style:parent-style-name="Fonteparág.padrão" style:family="text">
      <style:text-properties style:font-name="Arial" style:font-name-complex="Arial" fo:font-weight="bold" style:font-weight-asian="bold"/>
    </style:style>
    <style:style style:name="T196" style:parent-style-name="Fonteparág.padrão" style:family="text">
      <style:text-properties style:font-name="Arial" style:font-name-complex="Arial" fo:font-weight="bold" style:font-weight-asian="bold"/>
    </style:style>
    <style:style style:name="T197" style:parent-style-name="Fonteparág.padrão" style:family="text">
      <style:text-properties style:font-name="Arial" style:font-name-complex="Arial" fo:font-weight="bold" style:font-weight-asian="bold"/>
    </style:style>
    <style:style style:name="T198" style:parent-style-name="Fonteparág.padrão" style:family="text">
      <style:text-properties style:font-name="Arial" style:font-name-complex="Arial"/>
    </style:style>
    <style:style style:name="P19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ORTARIA<text:s/>NORMATIVA<text:s/>Nº<text:s/>01,<text:s/>DE<text:s/>02<text:s/>DE<text:s/>JANEIRO<text:s/>DE<text:s/>2017</text:p>
      <text:p text:style-name="P11"/>
      <text:p text:style-name="P12"><text:span text:style-name="T13">Dispõe sobre valores de diárias</text:span><text:span text:style-name="T14">, passagens e auxílio deslocamento destinados<text:s/></text:span><text:span text:style-name="T15">a</text:span><text:span text:style-name="T16">o<text:s/></text:span><text:span text:style-name="T17">Presidente, Conselheiros, servidores e Convidados</text:span><text:span text:style-name="T18">, os quais forem</text:span><text:span text:style-name="T19"><text:s/></text:span><text:span text:style-name="T20">designados para viagens</text:span><text:span text:style-name="T21"><text:s/>serviço do CAU/AP ou para cursos de aperfeiçoamentos e treinamentos no âmbito do Conselho de Arquitetura e Urbanismo do Amapá - CAU/AP e dá outras providências.</text:span></text:p>
      <text:p text:style-name="P22"/>
      <text:p text:style-name="P23">O Presidente do Conselho de Arquitetura e Urbanismo do Amapá (CAU/AP), no uso de suas atribuições que lhe confere o art.<text:s/>29 da lei nº 12.378 de 31 de<text:s/>dezembro de 2010,<text:s/>Resolução N° 47, DE 9 DE MAIO DE 2013, e o do art. 57,<text:s/>inciso XXXIII<text:s/>do Regimento<text:s/>Interno do CAU/AP,<text:s/>aprovado na Sessão Plenária Ordinária nº 24 de 17<text:s/>de<text:s/>dezembro<text:s/>de 2013, tendo em vista o ajuste anual dos valores destinados a diárias, auxílio deslocamento e da concessão de passagens para transporte<text:s/>aéreo, rodoviário<text:s/>ou<text:s/>aquaviário, para o exercício 2017;</text:p>
      <text:p text:style-name="P24"/>
      <text:p text:style-name="P25">RESOLVE:</text:p>
      <text:p text:style-name="P26"/>
      <text:p text:style-name="P27"><text:span text:style-name="T28">Art. 1°</text:span><text:span text:style-name="T29"><text:s/>O Conselho de Arquitetura e Urbanismo do<text:s/></text:span><text:span text:style-name="T30">Amapá (CAU/AP)<text:s/></text:span><text:span text:style-name="T31">respond</text:span><text:span text:style-name="T32">erá<text:s/></text:span><text:span text:style-name="T33">pelo fornecimento de<text:s/></text:span><text:span text:style-name="T34">passagens,</text:span><text:span text:style-name="T35"><text:s/>diárias</text:span><text:span text:style-name="T36"><text:s/>e auxílio deslocamento<text:s/></text:span><text:span text:style-name="T37">às pessoas que<text:s/></text:span><text:span text:style-name="T38">estiverem<text:s/></text:span><text:span text:style-name="T39">a</text:span><text:span text:style-name="T40"><text:s/>serviço</text:span><text:span text:style-name="T41"><text:s/>deste Conselho ou designadas para</text:span><text:span text:style-name="T42"><text:s/>treinamentos, observados os termos desta Portaria.</text:span></text:p>
      <text:p text:style-name="P43"/>
      <text:p text:style-name="P44"><text:span text:style-name="T45">Art. 2</text:span><text:span text:style-name="T46">°</text:span><text:span text:style-name="T47"><text:s/>As passagens serão fornecidas com vista a atender às demandas de deslocamento<text:s/></text:span><text:span text:style-name="T48">a serviço em todo território nacional</text:span><text:span text:style-name="T49">.<text:s/></text:span></text:p>
      <text:p text:style-name="P50"/>
      <text:p text:style-name="P51"><text:span text:style-name="T52">I</text:span><text:span text:style-name="T53">. As passagens fornecida</text:span><text:span text:style-name="T54">s, visam</text:span><text:span text:style-name="T55"><text:s/></text:span><text:span text:style-name="T56">atender o deslocamento total da pessoa</text:span><text:span text:style-name="T57">, podendo ser<text:s/></text:span><text:span text:style-name="T58">por<text:s/></text:span><text:span text:style-name="T59">transporte aéreo, rodoviário, aquaviário, ou a combinação destes;</text:span></text:p>
      <text:p text:style-name="P60"/>
      <text:p text:style-name="P61"><text:span text:style-name="T62">Art. 3°</text:span><text:span text:style-name="T63"><text:s/>As diárias destinam-se a atender às despes</text:span><text:span text:style-name="T64">as de hospedagem e alimentação</text:span><text:span text:style-name="T65"><text:s/>sendo devida uma diária para cada dia de afastamento em que haja perno</text:span><text:span text:style-name="T66">ite fora do domicílio da pessoa designada</text:span><text:span text:style-name="T67">.<text:s/></text:span></text:p>
      <text:p text:style-name="P68"/>
      <text:p text:style-name="P69"><text:span text:style-name="T70">I.</text:span><text:span text:style-name="T71"><text:s/>O valor da diária</text:span><text:span text:style-name="T72"><text:s/></text:span><text:span text:style-name="T73">para deslocamento em todo o território nacional ficará<text:s/></text:span><text:span text:style-name="T74">fixado<text:s/></text:span><text:span text:style-name="T75">nos seguintes</text:span><text:span text:style-name="T76"><text:s/>valores:</text:span></text:p>
      <text:p text:style-name="P77">a) Presidente, Conselheiros e Convidados: o valor da diária corresponde ao valor praticado pelo CAU/BR que está em R$ 810,00 (oitocentos e dez reais);</text:p>
      <text:soft-page-break/>
      <text:p text:style-name="P78"><text:span text:style-name="T79">b) Servidor</text:span><text:span text:style-name="T80">es</text:span><text:span text:style-name="T81"><text:s/>de Cargo Comissionado:<text:s/></text:span><text:span text:style-name="T82">80%</text:span><text:span text:style-name="T83"><text:s/>do valor da diária do Presid</text:span><text:span text:style-name="T84">ente, Conselheiros e Convidados, no valor de R$ 648,00 (seiscentos e quarenta e oito reais);</text:span></text:p>
      <text:p text:style-name="P85"/>
      <text:p text:style-name="P86">c) Servidores efetivos: 75% do valor da diária do Presidente, Conselheiros e Convidados, no valor de R$ 607,50 (seiscentos e sete reais e cinquenta centavos).</text:p>
      <text:p text:style-name="P87"/>
      <text:p text:style-name="P88"><text:span text:style-name="T89">II.<text:s/></text:span><text:span text:style-name="T90">O valor da</text:span><text:span text:style-name="T91"><text:s/></text:span><text:span text:style-name="T92">diária</text:span><text:span text:style-name="T93"><text:s/>de</text:span><text:span text:style-name="T94">stinada<text:s/></text:span><text:span text:style-name="T95">à</text:span><text:span text:style-name="T96">s viagens</text:span><text:span text:style-name="T97"><text:s/></text:span><text:span text:style-name="T98">dentro do</text:span><text:span text:style-name="T99"><text:s/></text:span><text:span text:style-name="T100">E</text:span><text:span text:style-name="T101">stado</text:span><text:span text:style-name="T102"><text:s/>do Amapá</text:span><text:span text:style-name="T103"><text:s/>fica fixado<text:s/></text:span><text:span text:style-name="T104">n</text:span><text:span text:style-name="T105">o</text:span><text:span text:style-name="T106">s</text:span><text:span text:style-name="T107"><text:s/>valor</text:span><text:span text:style-name="T108">es por quilômetros a contar da Capital,<text:s/></text:span><text:span text:style-name="T109">para todos que forem designados para se deslocarem a serviço do CAU/AP, incluindo o Presidente, os Conselheiros</text:span><text:span text:style-name="T110">, Convidados</text:span><text:span text:style-name="T111"><text:s/></text:span><text:span text:style-name="T112">e os servidores efetivos ou não, conforme abaixo:</text:span></text:p>
      <text:p text:style-name="P113"/>
      <text:list text:style-name="LFO3" text:continue-numbering="true">
        <text:list-item>
          <text:p text:style-name="P114">0km à 150 km – R$ 350,00 (trezentos e cinquenta reais)</text:p>
        </text:list-item>
        <text:list-item>
          <text:p text:style-name="P115">150km à 500km – R$ 450,00 (quatrocentos e cinquenta reais)</text:p>
        </text:list-item>
        <text:list-item>
          <text:p text:style-name="P116">500km à 700km – R$ 550,00 (quinhentos e cinquenta reais)<text:s/></text:p>
        </text:list-item>
      </text:list>
      <text:p text:style-name="P117"/>
      <text:p text:style-name="P118"><text:span text:style-name="T119">Parágrafo único.</text:span><text:span text:style-name="T120"><text:s/>Nos afastamentos do domicílio em que não haja pernoite o valor da di</text:span><text:span text:style-name="T121">ária será reduzido em 50% (cinqu</text:span><text:span text:style-name="T122">enta por cento).<text:s/></text:span></text:p>
      <text:p text:style-name="P123"/>
      <text:p text:style-name="P124"><text:span text:style-name="T125">A</text:span><text:span text:style-name="T126">rt. 4</text:span><text:span text:style-name="T127">°</text:span><text:span text:style-name="T128"><text:s/>Sem prejuízo da concessão de diárias nos termos<text:s/></text:span><text:span text:style-name="T129">do artigo</text:span><text:span text:style-name="T130"><text:s/>3</text:span><text:span text:style-name="T131">°</text:span><text:span text:style-name="T132">, inciso I</text:span><text:span text:style-name="T133">, as pessoas a serviço do CAU/AP terão direito a</text:span><text:span text:style-name="T134"><text:s/>um</text:span><text:span text:style-name="T135"><text:s/>auxílio deslocamento que corresponde a</text:span><text:span text:style-name="T136">o valor de</text:span><text:span text:style-name="T137"><text:s/></text:span><text:span text:style-name="T138">uma diária, conforme<text:s/></text:span><text:span text:style-name="T139">valor</text:span><text:span text:style-name="T140">es expressos n</text:span><text:span text:style-name="T141">o<text:s/></text:span><text:span text:style-name="T142">referido inciso</text:span><text:span text:style-name="T143">,</text:span><text:span text:style-name="T144"><text:s/>em especial, em suas</text:span><text:span text:style-name="T145"><text:s/>alinhas a, b e c</text:span><text:span text:style-name="T146">,<text:s/></text:span><text:span text:style-name="T147">sendo</text:span><text:span text:style-name="T148"><text:s/></text:span><text:span text:style-name="T149">este auxílio destinado</text:span><text:span text:style-name="T150"><text:s/>às</text:span><text:span text:style-name="T151"><text:s/>despesas<text:s/></text:span><text:span text:style-name="T152">com as</text:span><text:span text:style-name="T153"><text:s/>locomoções urbanas.</text:span></text:p>
      <text:p text:style-name="P154"/>
      <text:p text:style-name="P155"><text:span text:style-name="T156"><text:s/></text:span><text:span text:style-name="T157">A</text:span><text:span text:style-name="T158">rt. 5</text:span><text:span text:style-name="T159">°</text:span><text:span text:style-name="T160"><text:s/></text:span><text:span text:style-name="T161">As pessoas<text:s/></text:span><text:span text:style-name="T162">designada</text:span><text:span text:style-name="T163">s e</text:span><text:span text:style-name="T164"><text:s/></text:span><text:span text:style-name="T165">que receb</text:span><text:span text:style-name="T166">eram<text:s/></text:span><text:span text:style-name="T167">diárias e<text:s/></text:span><text:span text:style-name="T168">passagens<text:s/></text:span><text:span text:style-name="T169">(</text:span><text:span text:style-name="T170">aéreas,</text:span><text:span text:style-name="T171"><text:s/>rodoviárias</text:span><text:span text:style-name="T172"><text:s/>ou<text:s/></text:span><text:span text:style-name="T173">aquaviári</text:span><text:span text:style-name="T174">as</text:span><text:span text:style-name="T175">)</text:span><text:span text:style-name="T176">,</text:span><text:span text:style-name="T177"><text:s/></text:span><text:span text:style-name="T178">ficam obrigadas a prestar contas</text:span><text:span text:style-name="T179"><text:s/></text:span><text:span text:style-name="T180">do</text:span><text:span text:style-name="T181"><text:s/>relatório</text:span><text:span text:style-name="T182"><text:s/>de viagem e</text:span><text:span text:style-name="T183"><text:s/>comprovantes de embarque</text:span><text:span text:style-name="T184"><text:s/></text:span><text:span text:style-name="T185">no</text:span><text:span text:style-name="T186"><text:s/>prazo de até dez dias úteis após o</text:span><text:span text:style-name="T187"><text:s/>seu</text:span><text:span text:style-name="T188"><text:s/>retorno</text:span><text:span text:style-name="T189">, conforme</text:span><text:span text:style-name="T190"><text:s/>determina o</text:span><text:span text:style-name="T191"><text:s/>artigo 16 da Resolução 47 do CAU/BR, incluindo seu Parágrafo único</text:span><text:span text:style-name="T192">.<text:s/></text:span><text:span text:style-name="T193"><text:line-break/></text:span></text:p>
      <text:p text:style-name="P194"><text:span text:style-name="T195">Art.<text:s/></text:span><text:span text:style-name="T196">6</text:span><text:span text:style-name="T197">º</text:span><text:span text:style-name="T198"><text:s/>- Esta portaria entra em vigor na data de sua assinatura.</text:span></text:p>
      <text:p text:style-name="P199"/>
      <text:p text:style-name="P200"><text:s/>Dê ciência, e cumpra-se.</text:p>
      <text:p text:style-name="P201"/>
      <text:p text:style-name="P202"/>
      <text:p text:style-name="P203"/>
      <text:p text:style-name="P204">EUMENIDES DE ALMEIDA MASCARENHAS</text:p>
      <text:p text:style-name="P205"><text:span text:style-name="T206">Presidente<text:s/></text:span><text:span text:style-name="T207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 Equatorial, 2265 - Jardim Marco Zero - CEP 68.903-361 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8:00Z</meta:creation-date>
    <dc:date>2019-11-04T16:18:00Z</dc:date>
    <meta:print-date>2017-01-10T14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672" meta:row-count="25" meta:non-whitespace-character-count="3105"/>
  </office:meta>
</office:document-meta>
</file>