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3.6423in">
        <style:tab-stops/>
      </style:paragraph-properties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0" style:parent-style-name="Normal" style:family="paragraph">
      <style:paragraph-properties fo:margin-bottom="0in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" style:family="paragraph">
      <style:paragraph-properties fo:margin-bottom="0in" fo:line-height="150%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 fo:line-height="150%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text-align="justify" fo:margin-bottom="0in" fo:line-height="150%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6" style:parent-style-name="Normal" style:family="paragraph">
      <style:paragraph-properties fo:text-align="justify" fo:margin-bottom="0in" fo:line-height="150%"/>
    </style:style>
    <style:style style:name="T77" style:parent-style-name="Fonteparág.padrão" style:family="text">
      <style:text-properties style:font-name="Arial" style:font-name-complex="Arial" fo:font-weight="bold" style:font-weight-asian="bold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83" style:parent-style-name="Normal" style:family="paragraph">
      <style:paragraph-properties fo:text-align="justify" fo:margin-bottom="0in" fo:line-height="150%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P9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97" style:parent-style-name="Normal" style:family="paragraph">
      <style:paragraph-properties fo:text-align="justify" fo:margin-bottom="0in" fo:line-height="150%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P10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50%"/>
    </style:style>
    <style:style style:name="T110" style:parent-style-name="Fonteparág.padrão" style:family="text">
      <style:text-properties style:font-name="Arial" style:font-name-complex="Arial" fo:font-weight="bold" style:font-weight-asian="bold"/>
    </style:style>
    <style:style style:name="T111" style:parent-style-name="Fonteparág.padrão" style:family="text">
      <style:text-properties style:font-name="Arial" style:font-name-complex="Arial" fo:font-weight="bold" style:font-weight-asian="bold"/>
    </style:style>
    <style:style style:name="T112" style:parent-style-name="Fonteparág.padrão" style:family="text">
      <style:text-properties style:font-name="Arial" style:font-name-complex="Arial" fo:font-weight="bold" style:font-weight-asian="bold"/>
    </style:style>
    <style:style style:name="T113" style:parent-style-name="Fonteparág.padrão" style:family="text">
      <style:text-properties style:font-name="Arial" style:font-name-complex="Arial"/>
    </style:style>
    <style:style style:name="P114" style:parent-style-name="Normal" style:family="paragraph">
      <style:paragraph-properties fo:margin-bottom="0in" fo:line-height="15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50%" fo:text-indent="0.4916in"/>
      <style:text-properties style:font-name="Arial" style:font-name-complex="Arial"/>
    </style:style>
    <style:style style:name="P116" style:parent-style-name="Normal" style:family="paragraph">
      <style:paragraph-properties fo:margin-bottom="0in" fo:line-height="15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2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2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2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2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2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2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2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olumn135" style:family="table-column">
      <style:table-column-properties style:column-width="1.9361in"/>
    </style:style>
    <style:style style:name="TableColumn136" style:family="table-column">
      <style:table-column-properties style:column-width="1.4861in"/>
    </style:style>
    <style:style style:name="TableColumn137" style:family="table-column">
      <style:table-column-properties style:column-width="1.5361in"/>
    </style:style>
    <style:style style:name="TableColumn138" style:family="table-column">
      <style:table-column-properties style:column-width="1.6881in"/>
    </style:style>
    <style:style style:name="Table134" style:family="table">
      <style:table-properties style:width="6.6465in" fo:margin-left="0in" table:align="center"/>
    </style:style>
    <style:style style:name="TableRow139" style:family="table-row">
      <style:table-row-properties style:min-row-height="0.373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middle" fo:margin-bottom="0in" fo:line-height="100%"/>
    </style:style>
    <style:style style:name="T15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50%"/>
    </style:style>
    <style:style style:name="T15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middle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 fo:margin-bottom="0in" fo:line-height="100%"/>
    </style:style>
    <style:style style:name="T16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bottom" fo:margin-bottom="0in" fo:line-height="100%"/>
    </style:style>
    <style:style style:name="T17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ottom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vertical-align="bottom" fo:margin-bottom="0in" fo:line-height="100%"/>
    </style:style>
    <style:style style:name="T18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ottom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189" style:family="table-row">
      <style:table-row-properties style:min-row-height="0.224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ottom" fo:margin-bottom="0in" fo:line-height="100%"/>
    </style:style>
    <style:style style:name="T192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ottom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ottom" fo:margin-bottom="0in" fo:line-height="100%"/>
    </style:style>
    <style:style style:name="T197" style:parent-style-name="Fonteparág.padrão" style:family="text"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Arial" style:font-name-complex="Arial"/>
    </style:style>
    <style:style style:name="TableRow201" style:family="table-row">
      <style:table-row-properties style:min-row-height="0.277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vertical-align="bottom" fo:margin-bottom="0in" fo:line-height="100%"/>
    </style:style>
    <style:style style:name="T204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ottom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ottom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onteparág.padrão" style:family="text">
      <style:text-properties style:font-name="Arial" style:font-name-complex="Arial"/>
    </style:style>
    <style:style style:name="P212" style:parent-style-name="Normal" style:family="paragraph">
      <style:paragraph-properties fo:text-align="center" fo:margin-bottom="0in" fo:line-height="150%"/>
      <style:text-properties style:font-name="Arial Narrow"/>
    </style:style>
    <style:style style:name="P21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olumn216" style:family="table-column">
      <style:table-column-properties style:column-width="2.5597in"/>
    </style:style>
    <style:style style:name="TableColumn217" style:family="table-column">
      <style:table-column-properties style:column-width="2.3722in"/>
    </style:style>
    <style:style style:name="Table215" style:family="table">
      <style:table-properties style:width="4.9319in" fo:margin-left="0in" table:align="center"/>
    </style:style>
    <style:style style:name="TableRow218" style:family="table-row">
      <style:table-row-properties style:min-row-height="0.338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228" style:family="table-row">
      <style:table-row-properties style:min-row-height="0.270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Row233" style:family="table-row">
      <style:table-row-properties style:min-row-height="0.32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238" style:parent-style-name="Normal" style:family="paragraph">
      <style:paragraph-properties fo:text-align="center" fo:margin-bottom="0in" fo:line-height="150%"/>
      <style:text-properties style:font-name="Arial Narrow"/>
    </style:style>
    <style:style style:name="P239" style:parent-style-name="Normal" style:family="paragraph">
      <style:paragraph-properties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>PORTARIA<text:s/>NORMATIVA<text:s/>Nº<text:s/>02,<text:s/>DE<text:s/>02<text:s/>DE<text:s/>JANEIRO<text:s/>DE<text:s/>2017</text:p>
      <text:p text:style-name="P11"/>
      <text:p text:style-name="P12"><text:span text:style-name="T13">Reajust</text:span><text:span text:style-name="T14">a</text:span><text:span text:style-name="T15"><text:s/>a tabela de remuneração<text:s/></text:span><text:span text:style-name="T16">e benefícios<text:s/></text:span><text:span text:style-name="T17">do Quadro de Pessoal do Conselho de Arquitetura e Urbanismo do Amapá – CAU/AP</text:span><text:span text:style-name="T18"><text:s/>e prorroga</text:span><text:span text:style-name="T19"><text:s/>Acordo Coletivo</text:span><text:span text:style-name="T20"><text:s/>de Trabalho</text:span><text:span text:style-name="T21">.</text:span></text:p>
      <text:p text:style-name="P22"/>
      <text:p text:style-name="P23">O Presidente do Conselho de Arquitetura e Urbanismo do Amapá (CAU/AP), no uso de suas atribuições que lhe confere o art.<text:s/>35<text:s/>da lei nº 12.378 de 31 de<text:s/>dezembro de 2010, e o do art. 57, inciso XXXIII<text:s/>do Regimento<text:s/>Interno do CAU/AP,<text:s/>aprovado na Sessão Plenária Ordinária nº 24 de 17<text:s/>de<text:s/>dezembro<text:s/>de 2013,<text:s/>e;</text:p>
      <text:p text:style-name="P24"/>
      <text:p text:style-name="P25">Considerando<text:s/>a Deliberação Plenária<text:s/>CAU-AP da 4ª Plenária Extraordinária de 26 de setembro de 2016 e Deliberação Plenária<text:s/>CAU/BR<text:s/>n° 0019/2016 CPFI-CAU/BR<text:s/>que<text:s/>aprovam o Planejamento Orçamentário 2017<text:s/>do CAU-AP;</text:p>
      <text:p text:style-name="P26"/>
      <text:p text:style-name="P27">Considerando que o Planejamento Orçamentário 2017 do Conselho Regional de Arquitetura e Urbanismo do Amapá consta reajuste de 10% sobre salários e benefícios dos empregados do CAU-AP;</text:p>
      <text:p text:style-name="P28"/>
      <text:p text:style-name="P29">Considerando<text:s/>que a vigência do Acordo Coletivo<text:s/>de Trabalho dos empregados do CAU-AP<text:s/>vigorou até 31 de dezembro de 2016 e que ainda não houve negociação coletiva referente acordo coletivo 2017;</text:p>
      <text:p text:style-name="P30"/>
      <text:p text:style-name="P31">Considerando que os benefícios auxílio alimentação, auxílio saúde e<text:s/>auxílio creche em pecúnia têm caráter meramente<text:s/>indenizatório para<text:s/>custear<text:s/>despesas dos empregados com<text:s/>alimentação e<text:s/>saúde<text:s/>próprias<text:s/>e creche<text:s/>dos filhos menores;</text:p>
      <text:p text:style-name="P32"/>
      <text:p text:style-name="P33">Considerando que há a necessidade de coparticipação dos empregados nos benefícios em pecúnia disponibilizados com fins indenizatórios;</text:p>
      <text:p text:style-name="P34"/>
      <text:p text:style-name="P35">RESOLVE:</text:p>
      <text:p text:style-name="P36"/>
      <text:p text:style-name="P37"><text:span text:style-name="T38">Art. 1°</text:span><text:span text:style-name="T39"><text:s/></text:span><text:span text:style-name="T40">-<text:s/></text:span><text:span text:style-name="T41">As remunerações</text:span><text:span text:style-name="T42"><text:s/>e benefícios</text:span><text:span text:style-name="T43"><text:s/></text:span><text:span text:style-name="T44">do quadro de pessoal do CAU/AP, que estarão vigentes a partir de primeiro de janeiro de 2017, ficam reajustadas em 10</text:span><text:span text:style-name="T45">% (dez</text:span><text:span text:style-name="T46"><text:s/>por cento</text:span><text:span text:style-name="T47">), passando a vigorar na forma da tabela I do anexo desta Portaria Normativa.<text:s/></text:span></text:p>
      <text:p text:style-name="P48"/>
      <text:p text:style-name="P49"/>
      <text:p text:style-name="P50"><text:span text:style-name="T51">Parágrafo Único</text:span><text:span text:style-name="T52"><text:s/></text:span><text:span text:style-name="T53">-</text:span><text:span text:style-name="T54"><text:s/></text:span><text:span text:style-name="T55">A alíquota de 10% (dez por cento) refere-se à somatória de 6,29% (seis vírgula vinte e nove por cento) de reajuste pelo IPCA – Índice Nacional de Preços ao Consumidor de 01.01.2016 a 31.12.2016 e<text:s/></text:span><text:span text:style-name="T56">3,71% (três vírgula setenta e um por cento) de ganho real sobre salários vigentes.</text:span></text:p>
      <text:p text:style-name="P57"/>
      <text:p text:style-name="P58"><text:span text:style-name="T59">Art. 2°</text:span><text:span text:style-name="T60"><text:s/></text:span><text:span text:style-name="T61">-<text:s/></text:span><text:span text:style-name="T62">Fica ajustado o valor do salário da Assessoria Jurídica para R$ 3.872,14.</text:span></text:p>
      <text:p text:style-name="P63"/>
      <text:p text:style-name="P64"><text:span text:style-name="T65">Art. 3</text:span><text:span text:style-name="T66">º</text:span><text:span text:style-name="T67"><text:s/></text:span><text:span text:style-name="T68">-<text:s/></text:span><text:span text:style-name="T69">Fica prorrogado o acordo coletivo</text:span><text:span text:style-name="T70"><text:s/>de trabalho</text:span><text:span text:style-name="T71"><text:s/>vigente até<text:s/></text:span><text:span text:style-name="T72">31.12.2016 até<text:s/></text:span><text:span text:style-name="T73">aprovação do próximo acordo coletivo de trabalho</text:span><text:span text:style-name="T74"><text:s/>no que se referem às cláusulas sociais.<text:s/></text:span></text:p>
      <text:p text:style-name="P75"/>
      <text:p text:style-name="P76"><text:span text:style-name="T77">Parágrafo Único</text:span><text:span text:style-name="T78"><text:s/></text:span><text:span text:style-name="T79">-</text:span><text:span text:style-name="T80"><text:s/></text:span><text:span text:style-name="T81">As cláusulas financeiras ficam reajustadas conforme artigo 1º dessa Portaria.</text:span></text:p>
      <text:p text:style-name="P82"/>
      <text:p text:style-name="P83"><text:span text:style-name="T84">Art.</text:span><text:span text:style-name="T85"><text:s/>4</text:span><text:span text:style-name="T86">º</text:span><text:span text:style-name="T87"><text:s/></text:span><text:span text:style-name="T88">-<text:s/></text:span><text:span text:style-name="T89">O empregado continua com coparticipação</text:span><text:span text:style-name="T90">/desconto</text:span><text:span text:style-name="T91"><text:s/>total R$ 8,21 (oito reais e vinte e um centavos)<text:s/></text:span><text:span text:style-name="T92">a título de ônus pela concessão dos benefícios</text:span><text:span text:style-name="T93"><text:s/>em caráter</text:span><text:span text:style-name="T94"><text:s/>indenizatório</text:span><text:span text:style-name="T95">.</text:span></text:p>
      <text:p text:style-name="P96"/>
      <text:p text:style-name="P97"><text:span text:style-name="T98">Art.<text:s/></text:span><text:span text:style-name="T99">5</text:span><text:span text:style-name="T100">º</text:span><text:span text:style-name="T101"><text:s/>- O auxílio alimentação, auxílio saúde e auxílio creche não serão considerados para fins de incidências de tributos, pois não configura</text:span><text:span text:style-name="T102">m</text:span><text:span text:style-name="T103"><text:s/>como rendimento</text:span><text:span text:style-name="T104">s</text:span><text:span text:style-name="T105"><text:s/>tributáve</text:span><text:span text:style-name="T106">is</text:span><text:span text:style-name="T107"><text:s/>para o trabalhador.</text:span></text:p>
      <text:p text:style-name="P108"/>
      <text:p text:style-name="P109"><text:span text:style-name="T110">Art.<text:s/></text:span><text:span text:style-name="T111">6</text:span><text:span text:style-name="T112">º</text:span><text:span text:style-name="T113"><text:s/>- Esta portaria entra em vigor na data de sua assinatura.</text:span></text:p>
      <text:p text:style-name="P114"/>
      <text:p text:style-name="P115"><text:s/>Dê ciência, e cumpra-se.</text:p>
      <text:p text:style-name="P116"/>
      <text:p text:style-name="P117"/>
      <text:p text:style-name="P118"/>
      <text:p text:style-name="P119">EUMENIDES DE ALMEIDA MASCARENHAS</text:p>
      <text:p text:style-name="P120">Presidente<text:s/>do CAU/AP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PORTARIA NORMATIVA Nº 02, DE<text:s/>02<text:s/>DE<text:s/>JANEIRO<text:s/>DE<text:s/>2017</text:p>
      <text:p text:style-name="P129"/>
      <text:p text:style-name="P130">ANEXO I</text:p>
      <text:p text:style-name="P131"/>
      <text:p text:style-name="P132">TEBELA<text:s/>I<text:s/>DE REMUNERAÇÕES DO QUADRO DE PESSOAL DO CAU/AP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DESIGNAÇÃO DOS EMPREGOS</text:p>
          </table:table-cell>
          <table:table-cell table:style-name="TableCell142">
            <text:p text:style-name="P143">NÎVEL DE ESCOLARIDADE</text:p>
          </table:table-cell>
          <table:table-cell table:style-name="TableCell144">
            <text:p text:style-name="P145">VÍNCULO</text:p>
          </table:table-cell>
          <table:table-cell table:style-name="TableCell146">
            <text:p text:style-name="P147">SALÁRIO (R$)</text:p>
          </table:table-cell>
        </table:table-row>
        <table:table-row table:style-name="TableRow148">
          <table:table-cell table:style-name="TableCell149">
            <text:p text:style-name="P150"><text:span text:style-name="T151">Gerente Geral</text:span></text:p>
          </table:table-cell>
          <table:table-cell table:style-name="TableCell152">
            <text:p text:style-name="P153">Superior</text:p>
          </table:table-cell>
          <table:table-cell table:style-name="TableCell154">
            <text:p text:style-name="P155"><text:span text:style-name="T156">Livre Provimento</text:span></text:p>
          </table:table-cell>
          <table:table-cell table:style-name="TableCell157">
            <text:p text:style-name="P158">5.808,20</text:p>
          </table:table-cell>
        </table:table-row>
        <table:table-row table:style-name="TableRow159">
          <table:table-cell table:style-name="TableCell160">
            <text:p text:style-name="P161">Secretária Geral</text:p>
          </table:table-cell>
          <table:table-cell table:style-name="TableCell162">
            <text:p text:style-name="P163"><text:span text:style-name="T164">Superior</text:span></text:p>
          </table:table-cell>
          <table:table-cell table:style-name="TableCell165">
            <text:p text:style-name="P166">Efetivo</text:p>
          </table:table-cell>
          <table:table-cell table:style-name="TableCell167">
            <text:p text:style-name="P168">2.413,40</text:p>
          </table:table-cell>
        </table:table-row>
        <table:table-row table:style-name="TableRow169">
          <table:table-cell table:style-name="TableCell170">
            <text:p text:style-name="P171"><text:span text:style-name="T172">Agente de Fiscalização</text:span></text:p>
          </table:table-cell>
          <table:table-cell table:style-name="TableCell173">
            <text:p text:style-name="P174">Superior</text:p>
          </table:table-cell>
          <table:table-cell table:style-name="TableCell175">
            <text:p text:style-name="P176">Efetivo</text:p>
          </table:table-cell>
          <table:table-cell table:style-name="TableCell177">
            <text:p text:style-name="P178">5.808,20</text:p>
          </table:table-cell>
        </table:table-row>
        <table:table-row table:style-name="TableRow179">
          <table:table-cell table:style-name="TableCell180">
            <text:p text:style-name="P181"><text:span text:style-name="T182">Analista de Informática</text:span></text:p>
          </table:table-cell>
          <table:table-cell table:style-name="TableCell183">
            <text:p text:style-name="P184">Superior</text:p>
          </table:table-cell>
          <table:table-cell table:style-name="TableCell185">
            <text:p text:style-name="P186">Efetivo</text:p>
          </table:table-cell>
          <table:table-cell table:style-name="TableCell187">
            <text:p text:style-name="P188">2.413,40</text:p>
          </table:table-cell>
        </table:table-row>
        <table:table-row table:style-name="TableRow189">
          <table:table-cell table:style-name="TableCell190">
            <text:p text:style-name="P191"><text:span text:style-name="T192">Assistente Administrativa</text:span></text:p>
          </table:table-cell>
          <table:table-cell table:style-name="TableCell193">
            <text:p text:style-name="P194">Médio</text:p>
          </table:table-cell>
          <table:table-cell table:style-name="TableCell195">
            <text:p text:style-name="P196"><text:span text:style-name="T197">Efetivo</text:span></text:p>
          </table:table-cell>
          <table:table-cell table:style-name="TableCell198">
            <text:p text:style-name="P199"><text:span text:style-name="T200">1.930,72</text:span></text:p>
          </table:table-cell>
        </table:table-row>
        <table:table-row table:style-name="TableRow201">
          <table:table-cell table:style-name="TableCell202">
            <text:p text:style-name="P203"><text:span text:style-name="T204">Assessora Jurídica</text:span></text:p>
          </table:table-cell>
          <table:table-cell table:style-name="TableCell205">
            <text:p text:style-name="P206">Superior</text:p>
          </table:table-cell>
          <table:table-cell table:style-name="TableCell207">
            <text:p text:style-name="P208">Livre Provimento</text:p>
          </table:table-cell>
          <table:table-cell table:style-name="TableCell209">
            <text:p text:style-name="P210"><text:span text:style-name="T211">3.872,14</text:span></text:p>
          </table:table-cell>
        </table:table-row>
      </table:table>
      <text:p text:style-name="P212"/>
      <text:p text:style-name="P213">TEBELA II DOS<text:s/>BENEFÍCIOS PESSOAL DO CAU/AP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BENEFÍCIO</text:p>
          </table:table-cell>
          <table:table-cell table:style-name="TableCell221">
            <text:p text:style-name="P222">VALOR R$</text:p>
          </table:table-cell>
        </table:table-row>
        <table:table-row table:style-name="TableRow223">
          <table:table-cell table:style-name="TableCell224">
            <text:p text:style-name="P225">Auxílio Alimentação</text:p>
          </table:table-cell>
          <table:table-cell table:style-name="TableCell226">
            <text:p text:style-name="P227">451,33</text:p>
          </table:table-cell>
        </table:table-row>
        <table:table-row table:style-name="TableRow228">
          <table:table-cell table:style-name="TableCell229">
            <text:p text:style-name="P230">Auxílio Saúde</text:p>
          </table:table-cell>
          <table:table-cell table:style-name="TableCell231">
            <text:p text:style-name="P232">220,00</text:p>
          </table:table-cell>
        </table:table-row>
        <table:table-row table:style-name="TableRow233">
          <table:table-cell table:style-name="TableCell234">
            <text:p text:style-name="P235">Auxílio Creche</text:p>
          </table:table-cell>
          <table:table-cell table:style-name="TableCell236">
            <text:p text:style-name="P237">72,60</text:p>
          </table:table-cell>
        </table:table-row>
      </table:table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8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49435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4384" draw:style-name="a0" draw:name="WordPictureWatermark1" text:anchor-type="paragraph" svg:x="-1.00737in" svg:y="-1.12908in" svg:width="8.30091in" svg:height="1.07826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style-name="a1" draw:name="WordPictureWatermark1" text:anchor-type="paragraph" svg:x="-1.00694in" svg:y="10.40972in" svg:width="8.29167in" svg:height="1.56458in" style:rel-width="scale" style:rel-height="scale"><draw:image xlink:href="media/image1.png" xlink:type="simple" xlink:show="embed" xlink:actuate="onLoad"/><svg:title/><svg:desc>CAU-AP - Papel Timbrado-01</svg:desc></draw:frame></text:span><text:span text:style-name="T4"><draw:frame draw:z-index="251660288" draw:style-name="a2" draw:name="WordPictureWatermark1" text:anchor-type="paragraph" svg:x="-1.00737in" svg:y="10.48832in" svg:width="8.29221in" svg:height="1.62609in" style:rel-width="scale" style:rel-height="scale"><draw:image xlink:href="media/image1.png" xlink:type="simple" xlink:show="embed" xlink:actuate="onLoad"/><svg:title/><svg:desc>CAU-AP - Papel Timbrado-01</svg:desc></draw:frame></text:span><text:span text:style-name="T5"><draw:frame draw:z-index="251658240" draw:id="id0" draw:style-name="a3" draw:name="Text Box 1" text:anchor-type="paragraph" svg:x="-1.41736in" svg:y="-0.33056in" svg:width="8.80139in" svg:height="0.75625in" style:rel-width="scale" style:rel-height="scale"><draw:text-box><text:p text:style-name="P6">____________________________________________________________________________________________________________________</text:p><text:p text:style-name="P7">Av. Equatorial, 2265 - Jardim Marco Zero - CEP 68.903-361 - Macapá/AP | Tel. (096) 3223 6194</text:p><text:p text:style-name="P8"><text:span text:style-name="T9">www.</text:span><text:a xlink:href="mailto:secretariageral@cauap.org.br" office:target-frame-name="_top" xlink:show="replace">cauap.org.br</text:a></text:p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7:00Z</meta:creation-date>
    <dc:date>2019-11-04T16:17:00Z</dc:date>
    <meta:print-date>2017-01-16T19:2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5" meta:character-count="3547" meta:row-count="24" meta:non-whitespace-character-count="2999"/>
  </office:meta>
</office:document-meta>
</file>