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5" style:parent-style-name="Default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Default" style:family="paragraph">
      <style:paragraph-properties fo:text-align="justify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72" style:parent-style-name="Default" style:list-style-name="LFO1" style:family="paragraph">
      <style:paragraph-properties fo:text-align="justify" fo:line-height="150%" fo:margin-right="-0.1979in"/>
    </style:style>
    <style:style style:name="T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8" style:parent-style-name="Default" style:list-style-name="LFO1" style:family="paragraph">
      <style:paragraph-properties fo:text-align="justify" fo:line-height="150%" fo:margin-right="-0.1979in"/>
    </style:style>
    <style:style style:name="T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3" style:parent-style-name="Default" style:list-style-name="LFO1" style:family="paragraph">
      <style:paragraph-properties fo:text-align="justify" fo:line-height="150%" fo:margin-right="-0.1979in"/>
    </style:style>
    <style:style style:name="T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7" style:parent-style-name="Default" style:family="paragraph">
      <style:paragraph-properties fo:text-align="justify" fo:line-height="150%" fo:margin-left="0.25in" fo:margin-right="-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Default" style:family="paragraph">
      <style:paragraph-properties fo:text-align="justify" fo:line-height="150%" fo:margin-right="-0.1979in"/>
    </style:style>
    <style:style style:name="T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2" style:parent-style-name="Default" style:family="paragraph">
      <style:paragraph-properties fo:text-align="justify" fo:line-height="150%" fo:margin-left="0.5in" fo:margin-right="-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Default" style:family="paragraph">
      <style:paragraph-properties fo:text-align="justify" fo:line-height="150%"/>
    </style:style>
    <style:style style:name="T1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8" style:parent-style-name="Default" style:family="paragraph">
      <style:paragraph-properties fo:line-height="150%" fo:text-indent="0.7875in"/>
      <style:text-properties style:font-name="Arial" style:font-name-complex="Arial" fo:font-size="8pt" style:font-size-asian="8pt" style:font-size-complex="8pt"/>
    </style:style>
    <style:style style:name="P109" style:parent-style-name="Default" style:family="paragraph">
      <style:paragraph-properties fo:line-height="150%" fo:text-indent="0.7875in">
        <style:tab-stops>
          <style:tab-stop style:type="right" style:position="6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5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03,<text:s/>DE<text:s/>02<text:s/>DE<text:s/>JANEIRO<text:s/>DE<text:s/>2017</text:p>
      <text:p text:style-name="P10"/>
      <text:p text:style-name="P11"><text:span text:style-name="T12">Dispõe sobre<text:s/></text:span><text:span text:style-name="T13">a recomposição da Comissão Permanente de Licitação</text:span><text:span text:style-name="T14">, Pregoeiro e Equipe de Apoio</text:span><text:span text:style-name="T15"><text:s/>do CAU/AP</text:span><text:span text:style-name="T16"><text:s/>e dá outras providências.</text:span></text:p>
      <text:p text:style-name="P17"/>
      <text:p text:style-name="P18"><text:span text:style-name="T19">O Presidente do Conselho de Arquitetura e Urbanismo do Amapá (CAU/AP), no uso de suas atribuições que lhe confere o art.</text:span><text:span text:style-name="T20"><text:s/></text:span><text:span text:style-name="T21">29 da lei nº 12</text:span><text:span text:style-name="T22">.</text:span><text:span text:style-name="T23">378 de 31 de</text:span><text:span text:style-name="T24"><text:s/>dezembro de 2010, e o do art. 57,</text:span><text:span text:style-name="T25"><text:s/></text:span><text:span text:style-name="T26">inciso XXXIII</text:span><text:span text:style-name="T27"><text:s/>do Regimento Provisório aprovado na Sessão Plenária Ordin</text:span><text:span text:style-name="T28">ária nº 24 de 17</text:span><text:span text:style-name="T29"><text:s/>de<text:s/></text:span><text:span text:style-name="T30">dezembro</text:span><text:span text:style-name="T31"><text:s/>de 201</text:span><text:span text:style-name="T32">3, tendo em vista ao que determina a Lei de Licitação e Contratos nº 8.666/93, em especial ao artigo 51 e seus §§ que trata da Comiss</text:span><text:span text:style-name="T33">ão Permanente ou Especial de</text:span><text:span text:style-name="T34"><text:s/>Licitação</text:span><text:span text:style-name="T35">,</text:span><text:span text:style-name="T36"><text:s/></text:span><text:span text:style-name="T37">e no caso do Pregão, o pregoeiro conforme o artigo 3º, inciso IV, <text:s/></text:span><text:span text:style-name="T38">§§<text:s/></text:span><text:span text:style-name="T39">1º<text:s/></text:span><text:span text:style-name="T40">e 2</text:span><text:span text:style-name="T41">º da Lei nº 10520/02</text:span>;</text:p>
      <text:p text:style-name="P42"/>
      <text:p text:style-name="P43">RESOLVE:</text:p>
      <text:p text:style-name="P44"/>
      <text:p text:style-name="P45"><text:span text:style-name="T46">Art.1</text:span><text:span text:style-name="T47">º</text:span><text:span text:style-name="T48"><text:s/></text:span><text:span text:style-name="T49">NOMEAR a recomposição da</text:span><text:span text:style-name="T50"><text:s/></text:span><text:span text:style-name="T51">Comissão Permanen</text:span><text:span text:style-name="T52">te de Licitação do CAU/AP,<text:s/></text:span><text:span text:style-name="T53">designando o respectivo presidente, pregoeiro</text:span><text:span text:style-name="T54">,</text:span><text:span text:style-name="T55"><text:s/></text:span><text:span text:style-name="T56">membros,<text:s/></text:span><text:span text:style-name="T57">suplente</text:span><text:span text:style-name="T58"><text:s/>e equipe de apoio</text:span><text:span text:style-name="T59">.</text:span></text:p>
      <text:p text:style-name="P60"/>
      <text:p text:style-name="P61"><text:span text:style-name="T62"><text:s/>Art.2</text:span><text:span text:style-name="T63">º</text:span><text:span text:style-name="T64"><text:s/>A Comiss</text:span><text:span text:style-name="T65">ão</text:span><text:span text:style-name="T66"><text:s/></text:span><text:span text:style-name="T67">fica composta pelos<text:s/></text:span><text:span text:style-name="T68">seguintes<text:s/></text:span><text:span text:style-name="T69">membros</text:span><text:span text:style-name="T70">:</text:span></text:p>
      <text:p text:style-name="P71"/>
      <text:list text:style-name="LFO1" text:continue-numbering="true">
        <text:list-item>
          <text:p text:style-name="P72"><text:span text:style-name="T73">THAIS GONÇALVES DE MATOS</text:span><text:span text:style-name="T74"><text:s/></text:span><text:span text:style-name="T75">(Presidente</text:span><text:span text:style-name="T76">/Pregoeiro</text:span><text:span text:style-name="T77">);</text:span></text:p>
        </text:list-item>
        <text:list-item>
          <text:p text:style-name="P78"><text:span text:style-name="T79">MARCUS VINICIUS BARBATO GONZAGA<text:s/></text:span><text:span text:style-name="T80">(membro</text:span><text:span text:style-name="T81">/apoio</text:span><text:span text:style-name="T82">);</text:span></text:p>
        </text:list-item>
        <text:list-item>
          <text:p text:style-name="P83"><text:span text:style-name="T84">CHARLES DE OLIVEIRA DA SILVA<text:s/></text:span><text:span text:style-name="T85">(</text:span><text:span text:style-name="T86">membro/apoio).</text:span></text:p>
        </text:list-item>
      </text:list>
      <text:p text:style-name="P87"/>
      <text:p text:style-name="P88"><text:span text:style-name="T89">Art.3</text:span><text:span text:style-name="T90">º</text:span><text:span text:style-name="T91"><text:s/></text:span><text:span text:style-name="T92">Fica estabelecido o valor<text:s/></text:span><text:span text:style-name="T93">de R$ 2</text:span><text:span text:style-name="T94">0</text:span><text:span text:style-name="T95">0,00 (duzentos</text:span><text:span text:style-name="T96"><text:s/>e cinquenta</text:span><text:span text:style-name="T97">) reais para o Presidente da</text:span><text:span text:style-name="T98"><text:s/>CPL, e ao membro R$ 10</text:span><text:span text:style-name="T99">0,00 (cem</text:span><text:span text:style-name="T100"><text:s/>e cinquenta</text:span><text:span text:style-name="T101">).<text:s/></text:span></text:p>
      <text:p text:style-name="P102"/>
      <text:p text:style-name="P103"><text:span text:style-name="T104">Art.4</text:span><text:span text:style-name="T105">º</text:span><text:span text:style-name="T106"><text:s/></text:span><text:span text:style-name="T107">Esta portaria entra em vigor na data de sua assinatura.<text:s/></text:span></text:p>
      <text:p text:style-name="P108"/>
      <text:p text:style-name="P109">Dê ciência, publique e cumpra- se.<text:tab/></text:p>
      <text:p text:style-name="P110"/>
      <text:p text:style-name="P111"/>
      <text:p text:style-name="P112">EUMENIDES DE ALMEIDA MASCARENHAS</text:p>
      <text:p text:style-name="P113">Presidente<text:s/>do CAU/AP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1312" draw:id="id0" draw:style-name="a1" draw:name="Text Box 3" text:anchor-type="paragraph" svg:x="-1.41736in" svg:y="-0.39306in" svg:width="8.80139in" svg:height="0.75625in" style:rel-width="scale" style:rel-height="scale"><draw:text-box><text:p text:style-name="P4">____________________________________________________________________________________________________________________</text:p><text:p text:style-name="P5">Av. Equatorial, 2265 - Jardim Marco Zero - CEP 68.903-361 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7:00Z</meta:creation-date>
    <dc:date>2019-11-04T16:17:00Z</dc:date>
    <meta:print-date>2015-01-26T12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19" meta:row-count="9" meta:non-whitespace-character-count="1199"/>
  </office:meta>
</office:document-meta>
</file>