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8,<text:s/>DE<text:s/>19<text:s/>DE<text:s/>JANEIRO<text:s/>DE<text:s/>2017</text:p>
      <text:p text:style-name="P10"/>
      <text:p text:style-name="P11">Dispõe sobre a<text:s/>designação para<text:s/>atuar como Gerente Interino do<text:s/>Conselho de Arquitetura e Urbanismo do Amapá-CAU/AP.</text:p>
      <text:p text:style-name="P12"/>
      <text:p text:style-name="P13"><text:tab/></text:p>
      <text:p text:style-name="P14">O Presidente do Conselho de Arquitetura e Urbanismo do Amapá - CAU/AP, no uso de suas atribuições que lhe confere o art. 29 da lei nº 12.378 de 31 de dezembro de 2010, e art. 57<text:s/>do Regimento Interno do CAU/AP, diante da necessidade de férias da Gerente Geral do CAU/AP;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THAIS GONÇALVES MATOS</text:span><text:span text:style-name="T22">, CPF<text:s/></text:span><text:span text:style-name="T23">861.421.512-68</text:span><text:span text:style-name="T24">,<text:s/></text:span><text:span text:style-name="T25">para a função<text:s/></text:span><text:span text:style-name="T26">de Gerente<text:s/></text:span><text:span text:style-name="T27">Geral<text:s/></text:span><text:span text:style-name="T28">I</text:span><text:span text:style-name="T29">nterin</text:span><text:span text:style-name="T30">o</text:span><text:span text:style-name="T31"><text:s/>do CAU/AP<text:s/></text:span><text:span text:style-name="T32">no<text:s/></text:span><text:span text:style-name="T33">período de 20/01</text:span><text:span text:style-name="T34"><text:s/>à<text:s/></text:span><text:span text:style-name="T35">19/02<text:s/></text:span><text:span text:style-name="T36">de 201</text:span><text:span text:style-name="T37">7</text:span><text:span text:style-name="T38">, e</text:span><text:span text:style-name="T39">m virtude do<text:s/></text:span><text:span text:style-name="T40">período de Férias da Gerente Geral do CAU/AP</text:span><text:span text:style-name="T41">.</text:span></text:p>
      <text:p text:style-name="P42"/>
      <text:p text:style-name="P43"><text:span text:style-name="T44">Art. 2º</text:span><text:span text:style-name="T45"><text:s/>- Esta portaria entra em vigor na data de sua assinatura.</text:span></text:p>
      <text:p text:style-name="P46"/>
      <text:p text:style-name="P47"><text:s/>Dê ciência, e cumpra-se.</text:p>
      <text:p text:style-name="P48"/>
      <text:p text:style-name="P49"/>
      <text:p text:style-name="P50"/>
      <text:p text:style-name="P51"/>
      <text:p text:style-name="P52">EUMENIDES DE ALMEIDA MASCARENHAS</text:p>
      <text:p text:style-name="P53">Presidente<text:s/>do CAU/AP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7:00Z</meta:creation-date>
    <dc:date>2019-11-04T16:17:00Z</dc:date>
    <meta:print-date>2016-10-14T1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13" meta:row-count="5" meta:non-whitespace-character-count="687"/>
  </office:meta>
</office:document-meta>
</file>