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/>
    </style:style>
    <style:style style:name="P5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10<text:s/>DE<text:s/>26<text:s/>DE<text:s/>JANEIRO<text:s/>DE<text:s/>2016</text:p>
      <text:p text:style-name="P11"/>
      <text:p text:style-name="P12">Dispõe sobre a designação para representar o<text:s/>Conselho de Arquitetura e Urbanismo do Amapá<text:s/>CAU/AP<text:s/>no<text:s/>Seminário da Comissão<text:s/>de Ética e Disciplina (CED)<text:s/>do CAU/BR</text:p>
      <text:p text:style-name="P13"><text:tab/></text:p>
      <text:p text:style-name="P14">O Presidente do Conselho de Arquitetura e Urbanismo do Amapá (CAU/AP), no uso de suas atribuições que lhe confere o art.29 da lei nº 12.378 de 31 de<text:s/>dezembro de 2010, e o do art. 57,<text:s/>inciso XXXIII<text:s/>do Regimento Provisório aprovado na Sessão Plenária Ordinária nº 24 de 17<text:s/>de<text:s/>dezembro<text:s/>de 2013, tendo em vista a<text:s/>necessidade da<text:s/>participação do Coordenador da Comissão de Ética e<text:s/>Exercício Profissional<text:s/>do CAU/AP<text:s/>no Seminário Regional da Comissão de Ética e Disciplina do CAU/BR.</text:p>
      <text:p text:style-name="P15"/>
      <text:p text:style-name="P16"/>
      <text:p text:style-name="P17">RESOLVE:</text:p>
      <text:p text:style-name="P18"/>
      <text:p text:style-name="P19"><text:span text:style-name="T20">Art. 1º</text:span><text:span text:style-name="T21">-<text:s/></text:span><text:span text:style-name="T22">DESIGNAR o Conselheiro e<text:s/></text:span><text:span text:style-name="T23">Coordenador da Comissão de Ética e Exercício Profissional (CEEP-CAU/AP)</text:span><text:span text:style-name="T24">,<text:s/></text:span><text:span text:style-name="T25">NIVALDO FERREIRA,<text:s/></text:span><text:span text:style-name="T26">CPF nº.</text:span><text:span text:style-name="T27"><text:s/></text:span><text:span text:style-name="T28">941.829.818-04 e RG.274567-AP,<text:s/></text:span><text:span text:style-name="T29">para</text:span><text:span text:style-name="T30"><text:s/>participar<text:s/></text:span><text:span text:style-name="T31">do Seminário</text:span><text:span text:style-name="T32"><text:s/>da<text:s/></text:span><text:span text:style-name="T33">Comissão de Ética e Disciplina</text:span><text:span text:style-name="T34">,<text:s/></text:span><text:span text:style-name="T35">que será realizado<text:s/></text:span><text:span text:style-name="T36">no</text:span><text:span text:style-name="T37">s</text:span><text:span text:style-name="T38"><text:s/>dia</text:span><text:span text:style-name="T39">s</text:span><text:span text:style-name="T40"><text:s/></text:span><text:span text:style-name="T41">09 e 10</text:span><text:span text:style-name="T42"><text:s/>de<text:s/></text:span><text:span text:style-name="T43">fevereiro de 2017</text:span><text:span text:style-name="T44">,<text:s/></text:span><text:span text:style-name="T45">pelo CAU/BR em Aracajú/SE</text:span><text:span text:style-name="T46">.</text:span></text:p>
      <text:p text:style-name="P47"/>
      <text:p text:style-name="P48"><text:span text:style-name="T49">Art. 2º</text:span><text:span text:style-name="T50"><text:s/>- Esta portaria entra em vigor na data de sua assinatura.</text:span></text:p>
      <text:p text:style-name="P51"/>
      <text:p text:style-name="P52"><text:s/>Dê ciência, e cumpra-se.</text:p>
      <text:p text:style-name="P53"/>
      <text:p text:style-name="P54"/>
      <text:p text:style-name="P55"/>
      <text:p text:style-name="P56"/>
      <text:p text:style-name="P57">EUMENIDES DE ALMEIDA MASCARENHAS</text:p>
      <text:p text:style-name="P58">Presidente<text:s/>do CAU/AP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4T16:17:00Z</meta:creation-date>
    <dc:date>2019-11-04T16:17:00Z</dc:date>
    <meta:print-date>2016-04-04T1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6" meta:row-count="8" meta:non-whitespace-character-count="986"/>
  </office:meta>
</office:document-meta>
</file>