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 fo:line-height="150%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text-align="justify" fo:margin-bottom="0in" fo:line-height="150%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Normal" style:family="paragraph">
      <style:paragraph-properties fo:margin-bottom="0in" fo:line-height="150%"/>
      <style:text-properties style:font-name="Arial" style:font-name-complex="Arial"/>
    </style:style>
    <style:style style:name="P59" style:parent-style-name="Normal" style:family="paragraph">
      <style:paragraph-properties fo:margin-bottom="0in" fo:line-height="150%"/>
      <style:text-properties style:font-name="Arial" style:font-name-complex="Arial"/>
    </style:style>
    <style:style style:name="P6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7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14,<text:s/>DE<text:s/>06<text:s/>DE<text:s/>MARÇO<text:s/>DE<text:s/>2017</text:p>
      <text:p text:style-name="P10"/>
      <text:p text:style-name="P11"><text:span text:style-name="T12">Dispõe sobre a<text:s/></text:span><text:span text:style-name="T13">designação para<text:s/></text:span><text:span text:style-name="T14">participar do acompanhamento da Auditoria Interna</text:span><text:span text:style-name="T15"><text:s/>do</text:span><text:span text:style-name="T16"><text:s/>Conselho de Arquitetura e Urbanismo do Amapá-CAU</text:span><text:span text:style-name="T17">/</text:span><text:span text:style-name="T18">AP.</text:span><text:span text:style-name="T19"><text:s/></text:span></text:p>
      <text:p text:style-name="P20"><text:tab/></text:p>
      <text:p text:style-name="P21">O Presidente do Conselho de Arquitetura e Urbanismo do Amapá (CAU/AP), no uso de suas atribuições que lhe confere o art.<text:s/>29 da lei nº 12.378 de 31 de<text:s/>dezembro de 2010, e o do art. 57,<text:s/>inciso XXXIII<text:s/>do Regimento Provisório aprovado na Sessão Plenária Ordinária nº 24 de 17<text:s/>de<text:s/>dezembro<text:s/>de 2013,<text:s/>tendo em vista a<text:s/>necessidade de<text:s/>participação<text:s/>do Assessor Contábil com o objetivo de acompanhar e auxiliar a realização da Auditoria Interna do Conselho de Arquitetura e Urbanismo do Amapá;</text:p>
      <text:p text:style-name="P22"/>
      <text:p text:style-name="P23">RESOLVE:</text:p>
      <text:p text:style-name="P24"/>
      <text:p text:style-name="P25"><text:span text:style-name="T26">Art. 1º</text:span><text:span text:style-name="T27">-<text:s/></text:span><text:span text:style-name="T28">DESIGNAR<text:s/></text:span><text:span text:style-name="T29">representante da Assessoria Contábil<text:s/></text:span><text:span text:style-name="T30">WELIDEIVE DOS SANTOS OLIVEIRA</text:span><text:span text:style-name="T31">, inscrita no CPF sob o n°<text:s/></text:span><text:span text:style-name="T32">016</text:span><text:span text:style-name="T33">.</text:span><text:span text:style-name="T34">953</text:span><text:span text:style-name="T35">.</text:span><text:span text:style-name="T36">223</text:span><text:span text:style-name="T37">-</text:span><text:span text:style-name="T38">20</text:span><text:span text:style-name="T39">, para</text:span><text:span text:style-name="T40"><text:s/></text:span><text:span text:style-name="T41">participar do acompanhamento da Auditoria Interna do Conselho de Arquitetura e Urbanismo do Amapá-CAU</text:span><text:span text:style-name="T42">/</text:span><text:span text:style-name="T43">AP</text:span><text:span text:style-name="T44"><text:s/>n</text:span><text:span text:style-name="T45">o</text:span><text:span text:style-name="T46">s</text:span><text:span text:style-name="T47"><text:s/>dia</text:span><text:span text:style-name="T48">s 08 a<text:s/></text:span><text:span text:style-name="T49">1</text:span><text:span text:style-name="T50">0/03</text:span><text:span text:style-name="T51">/201</text:span><text:span text:style-name="T52">7</text:span><text:span text:style-name="T53">;</text:span></text:p>
      <text:p text:style-name="P54"/>
      <text:p text:style-name="P55"><text:span text:style-name="T56">Art. 2º</text:span><text:span text:style-name="T57"><text:s/>- Esta portaria entra em vigor na data de sua assinatura.</text:span></text:p>
      <text:p text:style-name="P58"/>
      <text:p text:style-name="P59"><text:s/>Dê ciência, e cumpra-se.</text:p>
      <text:p text:style-name="P60"/>
      <text:p text:style-name="P61"/>
      <text:p text:style-name="P62"/>
      <text:p text:style-name="P63"/>
      <text:p text:style-name="P64">EUMENIDES DE ALMEIDA MASCARENHAS</text:p>
      <text:p text:style-name="P65">Presidente<text:s/>do CAU/AP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8:00Z</meta:creation-date>
    <dc:date>2019-11-04T16:18:00Z</dc:date>
    <meta:print-date>2016-03-28T14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099" meta:row-count="7" meta:non-whitespace-character-count="929"/>
  </office:meta>
</office:document-meta>
</file>