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15,<text:s/>DE<text:s/>14<text:s/>DE<text:s/>MARÇ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<text:s/>participação<text:s/>no IV Seminário Legislativo<text:s/>do<text:s/>CAU/BR.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o Titular do<text:s/></text:span><text:span text:style-name="T26">CAU/AP</text:span><text:span text:style-name="T27">,<text:s/></text:span><text:span text:style-name="T28">ELIZEU CORRÊA DOS SANTOS</text:span><text:span text:style-name="T29">,<text:s/></text:span><text:span text:style-name="T30">para a função de Presidente em Exercício do Conselho de Arquitetura e Urbanismo do Amapá</text:span><text:span text:style-name="T31">, no<text:s/></text:span><text:span text:style-name="T32">período</text:span><text:span text:style-name="T33"><text:s/></text:span><text:span text:style-name="T34">de 15 a<text:s/></text:span><text:span text:style-name="T35">17</text:span><text:span text:style-name="T36"><text:s/></text:span><text:span text:style-name="T37">de<text:s/></text:span><text:span text:style-name="T38">maio</text:span><text:span text:style-name="T39"><text:s/>de 20</text:span><text:span text:style-name="T40">17, em virtude da participação</text:span><text:span text:style-name="T41"><text:s/>no<text:s/></text:span><text:span text:style-name="T42">fórum de presidentes e reunião ampliada do CAU/BR, em Brasília/DF.</text:span></text:p>
      <text:p text:style-name="P43"/>
      <text:p text:style-name="P44"><text:span text:style-name="T45">Art. 2º</text:span><text:span text:style-name="T46"><text:s/>- Esta portaria entra em vigor na data de sua assinatura.</text:span></text:p>
      <text:p text:style-name="P47"/>
      <text:p text:style-name="P48"><text:s/><text:tab/>Dê ciência, e cumpra-se.</text:p>
      <text:p text:style-name="P49"/>
      <text:p text:style-name="P50"/>
      <text:p text:style-name="P51"/>
      <text:p text:style-name="P52"/>
      <text:p text:style-name="P53">EUMENIDES DE ALMEIDA MASCARENHAS</text:p>
      <text:p text:style-name="P54">Presidente<text:s/>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6:00Z</meta:creation-date>
    <dc:date>2019-11-04T16:16:00Z</dc:date>
    <meta:print-date>2017-02-14T1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81" meta:row-count="6" meta:non-whitespace-character-count="829"/>
  </office:meta>
</office:document-meta>
</file>