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50%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8">PORTARIA<text:s/>NORMATIVA<text:s/>Nº<text:s/>20,<text:s/>DE<text:s/>15<text:s/>DE<text:s/>MAIO<text:s/>DE<text:s/>2017</text:p>
      <text:p text:style-name="P9"/>
      <text:p text:style-name="P10"><text:span text:style-name="T11">Dispõe sobre a substituição da presidência do Conselho de Arquitetura e Urbanismo do Amapá-CAU</text:span><text:span text:style-name="T12">/</text:span><text:span text:style-name="T13">AP</text:span><text:span text:style-name="T14">.</text:span></text:p>
      <text:p text:style-name="P15"><text:tab/></text:p>
      <text:p text:style-name="P16">O Presidente do Conselho de Arquitetura e Urbanismo do Amapá (CAU/AP), no uso de suas atribuições que lhe confere o art.<text:s/>29 da lei nº 12.378 de 31 de<text:s/>dezembro de 2010, e o do art. 57,<text:s/>inciso XXXIII<text:s/>do Regimento Provisório aprovado na Sessão Plenária Ordinária nº 24 de 17<text:s/>de<text:s/>dezembro<text:s/>de 2013, tendo em vista<text:s/>a<text:s/>participação<text:s/>no 11° seminário regional da comissão de ética e disciplina do CAU/BR.</text:p>
      <text:p text:style-name="P17"/>
      <text:p text:style-name="P18">RESOLVE:</text:p>
      <text:p text:style-name="P19"/>
      <text:p text:style-name="P20"/>
      <text:p text:style-name="P21"><text:span text:style-name="T22">Art. 1º</text:span><text:span text:style-name="T23">-<text:s/></text:span><text:span text:style-name="T24">NOMEAR o Conselheira Titular do CAU/AP,<text:s/></text:span><text:span text:style-name="T25">SHIRLEI CRISTINA RIBEIRO FERREIRA,<text:s/></text:span><text:span text:style-name="T26">CPF nº. 840.870.302-10 e RG. 405429, para a função de Presidente em Exercício do Conselho de Arquitetura e Urb</text:span><text:span text:style-name="T27">anismo do Amapá, no período de 17</text:span><text:span text:style-name="T28"><text:s/>a 1</text:span><text:span text:style-name="T29">9</text:span><text:span text:style-name="T30"><text:s/>de<text:s/></text:span><text:span text:style-name="T31">maio de 2017</text:span><text:span text:style-name="T32">, em virtude da participação do Presidente no<text:s/></text:span><text:span text:style-name="T33">11° Seminário Regional da Comissão de Ética e Disciplina do CAU/BR, que acontecerá em Belo Horizonte/MG, nos dias 18 e 19 de maio de 2017</text:span><text:span text:style-name="T34">.</text:span></text:p>
      <text:p text:style-name="P35"/>
      <text:p text:style-name="P36"><text:span text:style-name="T37">Art. 2º</text:span><text:span text:style-name="T38"><text:s/>- Esta portaria entra em vigor na data de sua assinatura.</text:span></text:p>
      <text:p text:style-name="P39"/>
      <text:p text:style-name="P40"><text:s/><text:tab/>Dê ciência, e cumpra-se.</text:p>
      <text:p text:style-name="P41"/>
      <text:p text:style-name="P42"/>
      <text:p text:style-name="P43"/>
      <text:p text:style-name="P44"/>
      <text:p text:style-name="P45">EUMENIDES DE ALMEIDA MASCARENHAS</text:p>
      <text:p text:style-name="P46">Presidente<text:s/>do CAU/AP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Anhanguera,<text:s/>1508<text:s/>-<text:s/>Buritizal<text:s/>- CEP 68.902-86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5:00Z</meta:creation-date>
    <dc:date>2019-11-04T16:15:00Z</dc:date>
    <meta:print-date>2017-05-03T11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43" meta:row-count="8" meta:non-whitespace-character-count="967"/>
  </office:meta>
</office:document-meta>
</file>