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justify" fo:margin-bottom="0in" fo:line-height="100%" fo:margin-left="2.9534in">
        <style:tab-stops/>
      </style:paragraph-properties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>
        <style:tab-stops>
          <style:tab-stop style:type="left" style:position="4.6666in"/>
        </style:tab-stops>
      </style:paragraph-properties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0" style:parent-style-name="Normal" style:family="paragraph">
      <style:paragraph-properties fo:margin-bottom="0in" fo:line-height="150%"/>
      <style:text-properties style:font-name="Arial" style:font-name-complex="Arial"/>
    </style:style>
    <style:style style:name="P21" style:parent-style-name="Normal" style:family="paragraph">
      <style:paragraph-properties fo:text-align="justify" fo:margin-bottom="0in" fo:line-height="150%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 fo:font-weight="bold" style:font-weight-asian="bold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P3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4" style:parent-style-name="Normal" style:family="paragraph">
      <style:paragraph-properties fo:margin-bottom="0in" fo:line-height="150%"/>
    </style:style>
    <style:style style:name="T35" style:parent-style-name="Fonteparág.padrão" style:family="text">
      <style:text-properties style:font-name="Arial" style:font-name-complex="Arial" fo:font-weight="bold" style:font-weight-asian="bold"/>
    </style:style>
    <style:style style:name="T36" style:parent-style-name="Fonteparág.padrão" style:family="text">
      <style:text-properties style:font-name="Arial" style:font-name-complex="Arial"/>
    </style:style>
    <style:style style:name="P37" style:parent-style-name="Normal" style:family="paragraph">
      <style:paragraph-properties fo:margin-bottom="0in" fo:line-height="150%"/>
      <style:text-properties style:font-name="Arial" style:font-name-complex="Arial"/>
    </style:style>
    <style:style style:name="P38" style:parent-style-name="Normal" style:family="paragraph">
      <style:paragraph-properties fo:margin-bottom="0in" fo:line-height="150%"/>
      <style:text-properties style:font-name="Arial" style:font-name-complex="Arial"/>
    </style:style>
    <style:style style:name="P3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46" style:parent-style-name="Normal" style:family="paragraph">
      <style:paragraph-properties fo:text-align="center" fo:margin-bottom="0in" fo:line-height="150%"/>
      <style:text-properties style:font-name="Arial" style:font-name-complex="Arial"/>
    </style:style>
  </office:automatic-styles>
  <office:body>
    <office:text text:use-soft-page-breaks="true">
      <text:p text:style-name="P1"/>
      <text:p text:style-name="P8">PORTARIA<text:s/>NORMATIVA<text:s/>Nº<text:s/>21,<text:s/>DE<text:s/>24<text:s/>DE<text:s/>MAIO<text:s/>DE<text:s/>2017</text:p>
      <text:p text:style-name="P9"/>
      <text:p text:style-name="P10"><text:span text:style-name="T11">Dispõe sobre a substituição da presidência d</text:span><text:span text:style-name="T12">o Conselho de Arquitetura e Urbanismo do Amapá-CAU/</text:span><text:span text:style-name="T13">AP</text:span><text:span text:style-name="T14">.</text:span></text:p>
      <text:p text:style-name="P15"><text:tab/></text:p>
      <text:p text:style-name="P16">O Presidente do Conselho de Arquitetura e Urbanismo do Amapá (CAU/AP), no uso de suas atribuições que lhe confere o art.<text:s/>29 da lei nº 12.378 de 31 de<text:s/>dezembro de 2010, e o do art. 57, inciso XXXIII<text:s/>do Regimento Provisório aprovado na Sessão Plenária Ordinária nº 24 de 17<text:s/>de<text:s/>dezembro<text:s/>de 2013, tendo em vista<text:s/>a<text:s/>participação<text:s/>da Reunião Ampliada e<text:s/>Fórum de Presidentes do<text:s/>CAU/BR.</text:p>
      <text:p text:style-name="P17"/>
      <text:p text:style-name="P18">RESOLVE:</text:p>
      <text:p text:style-name="P19"/>
      <text:p text:style-name="P20"/>
      <text:p text:style-name="P21"><text:span text:style-name="T22">Art. 1º</text:span><text:span text:style-name="T23">-<text:s/></text:span><text:span text:style-name="T24">NOMEAR o Conselheiro</text:span><text:span text:style-name="T25"><text:s/>Titular do CAU/AP,<text:s/></text:span><text:span text:style-name="T26">ELIZEU CORREA DOS SANTOS,</text:span><text:span text:style-name="T27"><text:s/>para a função de Presidente em Exercício do Conselho de Arquitetura e Urb</text:span><text:span text:style-name="T28">anismo do Amapá, no período<text:s/></text:span><text:span text:style-name="T29">de 24 à 26 de maio de 2017, em Brasília/DF</text:span><text:span text:style-name="T30"><text:s/>em virtude da participação do Presidente na Reunião Ampliada e</text:span><text:span text:style-name="T31"><text:s/>Fórum de Presidentes do CAU/</text:span><text:span text:style-name="T32">BR.</text:span></text:p>
      <text:p text:style-name="P33"/>
      <text:p text:style-name="P34"><text:span text:style-name="T35">Art. 2º</text:span><text:span text:style-name="T36"><text:s/>- Esta portaria entra em vigor na data de sua assinatura.</text:span></text:p>
      <text:p text:style-name="P37"/>
      <text:p text:style-name="P38"><text:s/><text:tab/>Dê ciência, e cumpra-se.</text:p>
      <text:p text:style-name="P39"/>
      <text:p text:style-name="P40"/>
      <text:p text:style-name="P41"/>
      <text:p text:style-name="P42"/>
      <text:p text:style-name="P43">EUMENIDES DE ALMEIDA MASCARENHAS</text:p>
      <text:p text:style-name="P44">Presidente do CAU/AP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center" fo:margin-left="-0.9847in" fo:margin-right="-0.7875in">
        <style:tab-stops>
          <style:tab-stop style:type="center" style:position="3.9375in"/>
          <style:tab-stop style:type="right" style:position="6.8902in"/>
        </style:tab-stops>
      </style:paragraph-properties>
      <style:text-properties fo:color="#1F5463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WordPictureWatermark1" text:anchor-type="paragraph" svg:x="-0.98472in" svg:y="-0.92986in" svg:width="8.30208in" svg:height="1.0729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___________________________________________________________________________________________________________</text:p>
        <text:p text:style-name="P4">Av.<text:s/>Anhanguera,<text:s/>1508<text:s/>-<text:s/>Buritizal<text:s/>- CEP 68.902-860<text:s/>- Macapá/AP | Tel. (096) 3223 6194</text:p>
        <text:p text:style-name="P5"><text:span text:style-name="T6">www.</text:span><text:a xlink:href="mailto:secretariageral@cauap.org.br" office:target-frame-name="_top" xlink:show="replace"><text:span text:style-name="T7">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4T16:15:00Z</meta:creation-date>
    <dc:date>2019-11-04T16:15:00Z</dc:date>
    <meta:print-date>2017-05-03T11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07" meta:row-count="7" meta:non-whitespace-character-count="852"/>
  </office:meta>
</office:document-meta>
</file>