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23,<text:s/>DE<text:s/>09<text:s/>DE<text:s/>JUNHO<text:s/>DE<text:s/>2017</text:p>
      <text:p text:style-name="P10"/>
      <text:p text:style-name="P11">Dispõe sobre a<text:s/>designação para<text:s/>atuar como Gerente Interino do<text:s/>Conselho de Arquitetura e Urbanismo do Amapá-CAU/AP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<text:s/>do Regimento Interno do CAU/AP, diante da necessidade<text:s/>da participação do evento de Planejamento do CAU/BBR;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<text:s/></text:span><text:span text:style-name="T23">861.421.512-68</text:span><text:span text:style-name="T24">,<text:s/></text:span><text:span text:style-name="T25">para a função<text:s/></text:span><text:span text:style-name="T26">de Gerente<text:s/></text:span><text:span text:style-name="T27">Geral<text:s/></text:span><text:span text:style-name="T28">I</text:span><text:span text:style-name="T29">nterin</text:span><text:span text:style-name="T30">o</text:span><text:span text:style-name="T31"><text:s/>do CAU/AP<text:s/></text:span><text:span text:style-name="T32">no<text:s/></text:span><text:span text:style-name="T33">período de 12</text:span><text:span text:style-name="T34"><text:s/>à<text:s/></text:span><text:span text:style-name="T35">13</text:span><text:span text:style-name="T36"><text:s/></text:span><text:span text:style-name="T37">de</text:span><text:span text:style-name="T38"><text:s/>junho de<text:s/></text:span><text:span text:style-name="T39">201</text:span><text:span text:style-name="T40">7</text:span><text:span text:style-name="T41">, e</text:span><text:span text:style-name="T42">m virtude da participação do evento de Planejamento do CAU/BR, em Brasília/DF.</text:span></text:p>
      <text:p text:style-name="P43"/>
      <text:p text:style-name="P44"><text:span text:style-name="T45">Art. 2º</text:span><text:span text:style-name="T46"><text:s/>- Esta portaria entra em vigor na data de sua assinatura.</text:span></text:p>
      <text:p text:style-name="P47"/>
      <text:p text:style-name="P48"><text:s/>Dê ciência, e cumpra-se.</text:p>
      <text:p text:style-name="P49"/>
      <text:p text:style-name="P50"/>
      <text:p text:style-name="P51"/>
      <text:p text:style-name="P52"/>
      <text:p text:style-name="P53">EUMENIDES DE ALMEIDA MASCARENHAS</text:p>
      <text:p text:style-name="P54">Presidente<text:s/>do CAU/AP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5:00Z</meta:creation-date>
    <dc:date>2019-11-04T16:15:00Z</dc:date>
    <meta:print-date>2016-10-14T1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50" meta:row-count="5" meta:non-whitespace-character-count="719"/>
  </office:meta>
</office:document-meta>
</file>