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margin-bottom="0in" fo:line-height="150%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8">PORTARIA<text:s/>NORMATIVA<text:s/>Nº<text:s/>27,<text:s/>DE<text:s/>09<text:s/>DE<text:s/>AGOST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/</text:span><text:span text:style-name="T13">AP</text:span><text:span text:style-name="T14">.</text:span></text:p>
      <text:p text:style-name="P15"><text:tab/></text:p>
      <text:p text:style-name="P16">O Presidente do Conselho de Arquitetura e Urbanismo do Amapá (CAU/AP), no uso de suas atribuições que lhe confere o art.<text:s/>29 da lei nº 12.378 de 31 de<text:s/>dezembro de 2010, e o do art. 57, inciso XXXIII<text:s/>do Regimento Provisório aprovado na Sessão Plenária Ordinária nº 24 de 17<text:s/>de<text:s/>dezembro<text:s/>de 2013, tendo em vista<text:s/>a<text:s/>participação<text:s/>no Seminário da COA no dia 10 de agosto de 2017, em São Luiz - MA.</text:p>
      <text:p text:style-name="P17"/>
      <text:p text:style-name="P18">RESOLVE:</text:p>
      <text:p text:style-name="P19"/>
      <text:p text:style-name="P20"/>
      <text:p text:style-name="P21"><text:span text:style-name="T22">Art. 1º</text:span><text:span text:style-name="T23">-<text:s/></text:span><text:span text:style-name="T24">NOMEAR o Conselheiro</text:span><text:span text:style-name="T25"><text:s/>Titular do CAU/AP,<text:s/></text:span><text:span text:style-name="T26">ELIZEU CORREA DOS SANTOS,</text:span><text:span text:style-name="T27"><text:s/>para a função de Presidente em Exercício do Conselho de Arquitetura e Urb</text:span><text:span text:style-name="T28">anismo do Amapá, no período<text:s/></text:span><text:span text:style-name="T29">de 10</text:span><text:span text:style-name="T30"><text:s/>à<text:s/></text:span><text:span text:style-name="T31">11</text:span><text:span text:style-name="T32"><text:s/>de<text:s/></text:span><text:span text:style-name="T33">agosto</text:span><text:span text:style-name="T34"><text:s/>de 2017, em<text:s/></text:span><text:span text:style-name="T35">São Luiz – MA,</text:span><text:span text:style-name="T36"><text:s/>em virtude<text:s/></text:span><text:span text:style-name="T37">da participação do Presidente no Seminário da COA</text:span><text:span text:style-name="T38">.</text:span></text:p>
      <text:p text:style-name="P39"/>
      <text:p text:style-name="P40"><text:span text:style-name="T41">Art. 2º</text:span><text:span text:style-name="T42"><text:s/>- Esta portaria entra em vigor na data de sua assinatura.</text:span></text:p>
      <text:p text:style-name="P43"/>
      <text:p text:style-name="P44"><text:s/><text:tab/>Dê ciência, e cumpra-se.</text:p>
      <text:p text:style-name="P45"/>
      <text:p text:style-name="P46"/>
      <text:p text:style-name="P47"/>
      <text:p text:style-name="P48"/>
      <text:p text:style-name="P49">EUMENIDES DE ALMEIDA MASCARENHAS</text:p>
      <text:p text:style-name="P50">Presidente do CAU/AP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5:00Z</meta:creation-date>
    <dc:date>2019-11-04T16:15:00Z</dc:date>
    <meta:print-date>2017-08-14T14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5" meta:character-count="995" meta:row-count="7" meta:non-whitespace-character-count="841"/>
  </office:meta>
</office:document-meta>
</file>