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8">PORTARIA<text:s/>NORMATIVA<text:s/>Nº<text:s/>31<text:s/>DE<text:s/>05<text:s/>DE<text:s/>OUTUBRO<text:s/>DE<text:s/>2017</text:p>
      <text:p text:style-name="P9"/>
      <text:p text:style-name="P10"><text:span text:style-name="T11">Dispõe sobre a substituição da presidência d</text:span><text:span text:style-name="T12">o Conselho de Arquitetura e Urbanismo do Amapá-CAU/</text:span><text:span text:style-name="T13">AP</text:span><text:span text:style-name="T14">.</text:span></text:p>
      <text:p text:style-name="P15"><text:tab/></text:p>
      <text:p text:style-name="P16">O Presidente do Conselho de Arquitetura e Urbanismo do Amapá (CAU/AP), no uso de suas atribuições que lhe confere o art.<text:s/>29 da lei nº 12.378 de 31 de<text:s/>dezembro de 2010, e o do art. 57, inciso XXXIII<text:s/>do Regimento aprovado na Sessão Plenária Ordinária nº 24 de 17<text:s/>de<text:s/>dezembro<text:s/>de 2013, tendo em vista<text:s/>a<text:s/>participação<text:s/>na III Conferência Nacional de Arquitetura e Urbanismo, no Rio de Janeiro – RJ,</text:p>
      <text:p text:style-name="P17"/>
      <text:p text:style-name="P18">RESOLVE:</text:p>
      <text:p text:style-name="P19"/>
      <text:p text:style-name="P20"/>
      <text:p text:style-name="P21"><text:span text:style-name="T22">Art. 1º</text:span><text:span text:style-name="T23">-<text:s/></text:span><text:span text:style-name="T24">NOMEAR a Conselheira</text:span><text:span text:style-name="T25"><text:s/>Titular do CAU/AP,<text:s/></text:span><text:span text:style-name="T26">SHIRLEI CRISTINA RIBEIRO<text:s/></text:span><text:span text:style-name="T27">FERREIRA</text:span><text:span text:style-name="T28">,<text:s/></text:span><text:span text:style-name="T29">para</text:span><text:span text:style-name="T30"><text:s/>a função de Presidente em Exercício do Conselho de Arquitetura e Urb</text:span><text:span text:style-name="T31">anismo do Amapá, no período<text:s/></text:span><text:span text:style-name="T32">de 06</text:span><text:span text:style-name="T33"><text:s/>à<text:s/></text:span><text:span text:style-name="T34">1</text:span><text:span text:style-name="T35">1</text:span><text:span text:style-name="T36"><text:s/></text:span><text:span text:style-name="T37">de<text:s/></text:span><text:span text:style-name="T38">outubro</text:span><text:span text:style-name="T39"><text:s/>de</text:span><text:span text:style-name="T40"><text:s/>2017,<text:s/></text:span><text:span text:style-name="T41">em virtude da<text:s/></text:span><text:span text:style-name="T42">participação<text:s/></text:span><text:span text:style-name="T43">do<text:s/></text:span><text:span text:style-name="T44">Presidente,<text:s/></text:span><text:span text:style-name="T45">na III Conferência Nacional de Arquitetura e Urbanismo, no Rio de Janeiro - RJ</text:span><text:span text:style-name="T46">.</text:span></text:p>
      <text:p text:style-name="P47"/>
      <text:p text:style-name="P48"><text:span text:style-name="T49">Art. 2º</text:span><text:span text:style-name="T50"><text:s/>- Esta portaria entra em vigor na data de sua assinatura.</text:span></text:p>
      <text:p text:style-name="P51"/>
      <text:p text:style-name="P52"><text:s/><text:tab/>Dê ciência, e cumpra-se.</text:p>
      <text:p text:style-name="P53"/>
      <text:p text:style-name="P54"/>
      <text:p text:style-name="P55"/>
      <text:p text:style-name="P56"/>
      <text:p text:style-name="P57">EUMENIDES DE ALMEIDA MASCARENHAS</text:p>
      <text:p text:style-name="P58">Presidente do CAU/AP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3:00Z</meta:creation-date>
    <dc:date>2019-11-04T16:13:00Z</dc:date>
    <meta:print-date>2017-10-04T11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48" meta:row-count="7" meta:non-whitespace-character-count="886"/>
  </office:meta>
</office:document-meta>
</file>