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35,<text:s/>DE<text:s/>03<text:s/>DE<text:s/>NOVEMBRO<text:s/>DE<text:s/>2017</text:p>
      <text:p text:style-name="P10"/>
      <text:p text:style-name="P11"><text:span text:style-name="T12">Dispõe sobre a<text:s/></text:span><text:span text:style-name="T13">designação para<text:s/></text:span><text:span text:style-name="T14">participar do<text:s/></text:span><text:span text:style-name="T15">IV Encontro de Contadores e Gestores do CAU/BR</text:span><text:span text:style-name="T16">.</text:span><text:span text:style-name="T17"><text:s/></text:span></text:p>
      <text:p text:style-name="P18"><text:tab/></text:p>
      <text:p text:style-name="P19"/>
      <text:p text:style-name="P20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<text:s/>tendo em vista a<text:s/>necessidade de<text:s/>participação<text:s/>do Assessor Contábil<text:s/>no IV Encontro de Contadores e Gestores, realizado pelo CAU/BR, em Brasília/DF,</text:p>
      <text:p text:style-name="P21"/>
      <text:p text:style-name="P22">RESOLVE:</text:p>
      <text:p text:style-name="P23"/>
      <text:p text:style-name="P24"><text:span text:style-name="T25">Art. 1º</text:span><text:span text:style-name="T26">-<text:s/></text:span><text:span text:style-name="T27">DESIGNAR<text:s/></text:span><text:span text:style-name="T28">representante da Assessoria Contábil<text:s/></text:span><text:span text:style-name="T29">WELIDEIVE DOS SANTOS OLIVEIRA</text:span><text:span text:style-name="T30">, inscrita no CPF sob o n°<text:s/></text:span><text:span text:style-name="T31">016</text:span><text:span text:style-name="T32">.</text:span><text:span text:style-name="T33">953</text:span><text:span text:style-name="T34">.</text:span><text:span text:style-name="T35">223</text:span><text:span text:style-name="T36">-</text:span><text:span text:style-name="T37">20</text:span><text:span text:style-name="T38">, para</text:span><text:span text:style-name="T39"><text:s/></text:span><text:span text:style-name="T40">participar do</text:span><text:span text:style-name="T41"><text:s/>IV En</text:span><text:span text:style-name="T42">contro de Contadores e Gestores, que acontecerá no período de 06 à 08 de novembro, em Brasília/DF.</text:span></text:p>
      <text:p text:style-name="P43"/>
      <text:p text:style-name="P44"><text:span text:style-name="T45">Art. 2º</text:span><text:span text:style-name="T46"><text:s/>- Esta portaria entra em vigor na data de sua assinatura.</text:span></text:p>
      <text:p text:style-name="P47"/>
      <text:p text:style-name="P48"><text:s/>Dê ciência, e cumpra-se.</text:p>
      <text:p text:style-name="P49"/>
      <text:p text:style-name="P50"/>
      <text:p text:style-name="P51"/>
      <text:p text:style-name="P52"/>
      <text:p text:style-name="P53">EUMENIDES DE ALMEIDA MASCARENHAS</text:p>
      <text:p text:style-name="P54">Presidente<text:s/>do CAU/AP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Caramuru,<text:s/>356<text:s/>-<text:s/>Buritizal<text:s/>- CEP 68.902-10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3:00Z</meta:creation-date>
    <dc:date>2019-11-04T16:13:00Z</dc:date>
    <meta:print-date>2017-11-03T15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3" meta:row-count="7" meta:non-whitespace-character-count="848"/>
  </office:meta>
</office:document-meta>
</file>