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6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19">PORTARIA<text:s/>NORMATIVA<text:s/>Nº<text:s/>36,<text:s/>DE<text:s/>03<text:s/>DE<text:s/>NOVEMBRO<text:s/>DE<text:s/>2017</text:p>
      <text:p text:style-name="P20"/>
      <text:p text:style-name="P21">Dispõe sobre a<text:s/>designação para<text:s/>atuar como Gerente Interino do<text:s/>Conselho de Arquitetura e Urbanismo do Amapá-CAU/AP.</text:p>
      <text:p text:style-name="P22"/>
      <text:p text:style-name="P23"><text:tab/></text:p>
      <text:p text:style-name="P24">O Presidente do Conselho de Arquitetura e Urbanismo do Amapá - CAU/AP, no uso de suas atribuições que lhe confere o art. 29 da lei nº 12.378 de 31 de dezembro de 2010, e art. 57<text:s/>do Regimento Interno do CAU/AP, diante da necessidade<text:s/>da participação no IV Encontro de<text:s/>Contadores e<text:s/>Gestores;</text:p>
      <text:p text:style-name="P25"/>
      <text:p text:style-name="P26">RESOLVE:</text:p>
      <text:p text:style-name="P27"/>
      <text:p text:style-name="P28"><text:span text:style-name="T29">Art. 1º</text:span><text:span text:style-name="T30">- DESIGNAR<text:s/></text:span><text:span text:style-name="T31">THAIS GONÇALVES MATOS</text:span><text:span text:style-name="T32">, CPF<text:s/></text:span><text:span text:style-name="T33">861.421.512-68</text:span><text:span text:style-name="T34">,<text:s/></text:span><text:span text:style-name="T35">para a função<text:s/></text:span><text:span text:style-name="T36">de Gerente<text:s/></text:span><text:span text:style-name="T37">Geral<text:s/></text:span><text:span text:style-name="T38">I</text:span><text:span text:style-name="T39">nterin</text:span><text:span text:style-name="T40">o</text:span><text:span text:style-name="T41"><text:s/>do CAU/AP<text:s/></text:span><text:span text:style-name="T42">no<text:s/></text:span><text:span text:style-name="T43">período de 06</text:span><text:span text:style-name="T44"><text:s/>à<text:s/></text:span><text:span text:style-name="T45">0</text:span><text:span text:style-name="T46">8</text:span><text:span text:style-name="T47"><text:s/></text:span><text:span text:style-name="T48">de</text:span><text:span text:style-name="T49"><text:s/></text:span><text:span text:style-name="T50">novembro</text:span><text:span text:style-name="T51"><text:s/>de<text:s/></text:span><text:span text:style-name="T52">201</text:span><text:span text:style-name="T53">7</text:span><text:span text:style-name="T54">, e</text:span><text:span text:style-name="T55">m virtude d</text:span><text:span text:style-name="T56">a participação da Gerente Geral no IV Encontro de Contadores e Contadores</text:span><text:span text:style-name="T57">,<text:s/></text:span><text:span text:style-name="T58">em<text:s/></text:span><text:span text:style-name="T59">Brasília</text:span><text:span text:style-name="T60">/</text:span><text:span text:style-name="T61">DF</text:span><text:span text:style-name="T62">.</text:span></text:p>
      <text:p text:style-name="P63"/>
      <text:p text:style-name="P64"><text:span text:style-name="T65">Art. 2º</text:span><text:span text:style-name="T66"><text:s/>- Esta portaria entra em vigor na data de sua assinatura.</text:span></text:p>
      <text:p text:style-name="P67"/>
      <text:p text:style-name="P68"><text:s/>Dê ciência, e cumpra-se.</text:p>
      <text:p text:style-name="P69"/>
      <text:p text:style-name="P70"/>
      <text:p text:style-name="P71"/>
      <text:p text:style-name="P72"/>
      <text:p text:style-name="P73">EUMENIDES DE ALMEIDA MASCARENHAS</text:p>
      <text:p text:style-name="P74">Presidente<text:s/>do CAU/AP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6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8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9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0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1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2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4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color="#19434F" fo:font-size="8pt" style:font-size-asian="8pt" style:font-size-complex="8pt" fo:language="en" fo:country="US"/>
    </style:style>
    <style:style style:name="P1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text-properties fo:color="#19434F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<text:span text:style-name="T6">Av.<text:s/></text:span><text:span text:style-name="T7">Caramuru</text:span><text:span text:style-name="T8">,<text:s/></text:span><text:span text:style-name="T9">356</text:span><text:span text:style-name="T10"><text:s/>-<text:s/></text:span><text:span text:style-name="T11">Beiro</text:span><text:span text:style-name="T12">l - CEP 68.902-</text:span><text:span text:style-name="T13">10</text:span><text:span text:style-name="T14">0 - Macapá/AP | Tel.<text:s/></text:span><text:span text:style-name="T15">(096) 3223 6194</text:span></text:p><text:p text:style-name="P16"><text:span text:style-name="T17">www.</text:span><text:a xlink:href="mailto:secretariageral@cauap.org.br" office:target-frame-name="_top" xlink:show="replace">cauap.org.br</text:a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3:00Z</meta:creation-date>
    <dc:date>2019-11-04T16:13:00Z</dc:date>
    <meta:print-date>2017-07-21T1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82" meta:row-count="6" meta:non-whitespace-character-count="746"/>
  </office:meta>
</office:document-meta>
</file>