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41<text:s/>DE<text:s/>17 DE NOVEMBRO<text:s/>DE<text:s/>2017</text:p>
      <text:p text:style-name="P11"/>
      <text:p text:style-name="P12">Dispõe sobre a designação para representar o<text:s/>Conselho de Arquitetura e Urbanismo do Amapá<text:s/>CAU/AP<text:s/>em visita à Prefeitura do Município de Oiapoque</text:p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<text:s/>inciso XXXIII<text:s/>do Regimento Provisório aprovado na Sessão Plenária Ordinária nº 24 de 17<text:s/>de<text:s/>dezembro<text:s/>de 2013, tendo em vista a<text:s/>necessidade de realização de visita à Prefeitura do Município de Oiapoque.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<text:s/></text:span><text:span text:style-name="T22">DESIGNAR o Conselheiro e<text:s/></text:span><text:span text:style-name="T23">Coordenador da Comissão de Ética e Exercício Profissional (CEEP-CAU/AP)</text:span><text:span text:style-name="T24">,<text:s/></text:span><text:span text:style-name="T25">NIVALDO FERREIRA,<text:s/></text:span><text:span text:style-name="T26">CPF nº.</text:span><text:span text:style-name="T27"><text:s/></text:span><text:span text:style-name="T28">941.829.818-04 e RG.274567-AP,<text:s/></text:span><text:span text:style-name="T29">para realizar vista à Prefeitura do Município de Oiapoque</text:span><text:span text:style-name="T30">,<text:s/></text:span><text:span text:style-name="T31">no dia<text:s/></text:span><text:span text:style-name="T32">23</text:span><text:span text:style-name="T33"><text:s/></text:span><text:span text:style-name="T34">novembro</text:span><text:span text:style-name="T35"><text:s/>de 2017.</text:span></text:p>
      <text:p text:style-name="P36"/>
      <text:p text:style-name="P37"><text:span text:style-name="T38">Art. 2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/>
      <text:p text:style-name="P46">EUMENIDES DE ALMEIDA MASCARENHAS</text:p>
      <text:p text:style-name="P47">Presidente<text:s/>do CAU/AP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4T16:13:00Z</meta:creation-date>
    <dc:date>2019-11-04T16:13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6" meta:character-count="1000" meta:row-count="7" meta:non-whitespace-character-count="845"/>
  </office:meta>
</office:document-meta>
</file>