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margin-bottom="0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01<text:s/>DE<text:s/>05 DE JANEIRO<text:s/>DE<text:s/>2018</text:p>
      <text:p text:style-name="P10"/>
      <text:p text:style-name="P11">Dispõe sobre a exoneração do cargo de<text:s/>Assessoria Jurídica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 Exonerar<text:s/></text:span><text:span text:style-name="T21">Viviane Linhares</text:span><text:span text:style-name="T22"><text:s/>Carmezim</text:span><text:span text:style-name="T23"><text:s/>Perdigão Gomes</text:span><text:span text:style-name="T24">, CPF<text:s/></text:span><text:span text:style-name="T25">511.908.852-04,<text:s/></text:span><text:span text:style-name="T26">do cargo de<text:s/></text:span><text:span text:style-name="T27">Assessora Jurídica</text:span><text:span text:style-name="T28"><text:s/>do CAU/AP, cargo em comissão de livre provimento e exoneração</text:span><text:span text:style-name="T29">, com efeitos do dia 10 de janeiro</text:span><text:span text:style-name="T30">. <text:s/></text:span></text:p>
      <text:p text:style-name="P31"/>
      <text:p text:style-name="P32"><text:span text:style-name="T33">A</text:span><text:span text:style-name="T34">rt</text:span><text:span text:style-name="T35">. 2º</text:span><text:span text:style-name="T36"><text:s/>- Esta portaria entra em vigor na data de sua assinatura.</text:span></text:p>
      <text:p text:style-name="P37"/>
      <text:p text:style-name="P38"><text:s/>Dê ciência, e cumpra-se.</text:p>
      <text:p text:style-name="P39"/>
      <text:p text:style-name="P40"/>
      <text:p text:style-name="P41"/>
      <text:p text:style-name="P42">CESAR AUGUSTO BATISTA BALIEIRO</text:p>
      <text:p text:style-name="P43">Presidente do CAU/AP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20:25:00Z</meta:creation-date>
    <dc:date>2019-11-07T20:25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34" meta:row-count="5" meta:non-whitespace-character-count="621"/>
  </office:meta>
</office:document-meta>
</file>