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 fo:margin-left="2.6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2166in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1.093in"/>
    </style:style>
    <style:style style:name="Table35" style:family="table">
      <style:table-properties style:width="6.1847in" fo:margin-left="0.0486in" table:align="lef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50%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50%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RTARIA<text:s/>NORMATIVA<text:s/>Nº<text:s/>02,<text:s/>DE<text:s/>05<text:s/>DE<text:s/>JANEIRO<text:s/>DE<text:s/>2018.</text:p>
      <text:p text:style-name="P11"/>
      <text:p text:style-name="P12">Dispõe sobre<text:s/>o<text:s/>Quadro de Empregados Efetivos e Comissionados<text:s/>do<text:s/>Conselho de Arquitetura e Urbanismo do<text:s/>Amapá – CAU/AP<text:s/>e dá outras providências.</text:p>
      <text:p text:style-name="P13"/>
      <text:p text:style-name="P14">Histórico de alterações:</text:p>
      <text:p text:style-name="P15"/>
      <text:p text:style-name="P16">(Alterada pela Portaria CAU/AP n. 19, de 04 de abril de 2018)</text:p>
      <text:p text:style-name="P17"/>
      <text:p text:style-name="P18"/>
      <text:p text:style-name="P19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20"/>
      <text:p text:style-name="P21">Considerando<text:s/>que foi eleita uma nova gestão para o triênio 2018/2020 e na Sessão Plenária Ordinária nº 73 realizada em 05 de janeiro de 2018 foi<text:s/>eleito<text:s/>novo Presidente.</text:p>
      <text:p text:style-name="P22"/>
      <text:p text:style-name="P23">Considerando que o atual quadro de pessoal não é suficiente para realizar<text:s/>todas as atividades propostas pela atual gestão.</text:p>
      <text:p text:style-name="P24"/>
      <text:p text:style-name="P25">Considerando a restrição<text:s/>orçamentária e o limite de despesas com pessoal estipulado pelo Conselho de Arquitetura e Urbanismo do Brasil em 55% da Receita Corrente.</text:p>
      <text:p text:style-name="P26"/>
      <text:p text:style-name="P27">RESOLVE,</text:p>
      <text:p text:style-name="P28"/>
      <text:p text:style-name="P29"><text:span text:style-name="T30">Art. 1º</text:span><text:span text:style-name="T31"><text:s/>- Alterar</text:span><text:span text:style-name="T32"><text:s/>provisoriamente</text:span><text:span text:style-name="T33"><text:s/>o quadro de empregados efetivos e comissionados, passando para seguinte estrutura administrativ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esignação do Cargo</text:p>
          </table:table-cell>
          <table:table-cell table:style-name="TableCell44">
            <text:p text:style-name="P45">Nível de Escolaridade</text:p>
          </table:table-cell>
          <table:table-cell table:style-name="TableCell46">
            <text:p text:style-name="P47">Vínculo</text:p>
          </table:table-cell>
          <table:table-cell table:style-name="TableCell48">
            <text:p text:style-name="P49">Quant</text:p>
          </table:table-cell>
          <table:table-cell table:style-name="TableCell50">
            <text:p text:style-name="P51">Carga Horária</text:p>
          </table:table-cell>
        </table:table-row>
        <table:table-row table:style-name="TableRow52">
          <table:table-cell table:style-name="TableCell53">
            <text:p text:style-name="P54">Gerente Técnico e de Fiscalização</text:p>
          </table:table-cell>
          <table:table-cell table:style-name="TableCell55">
            <text:p text:style-name="P56">Superior</text:p>
          </table:table-cell>
          <table:table-cell table:style-name="TableCell57">
            <text:p text:style-name="P58">Livre Provimento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0h Semanais</text:p>
          </table:table-cell>
        </table:table-row>
        <table:table-row table:style-name="TableRow63">
          <table:table-cell table:style-name="TableCell64">
            <text:p text:style-name="P65">Gerente Administrativo e Financeiro</text:p>
          </table:table-cell>
          <table:table-cell table:style-name="TableCell66">
            <text:p text:style-name="P67">Superior</text:p>
          </table:table-cell>
          <table:table-cell table:style-name="TableCell68">
            <text:p text:style-name="P69">Livre Provimento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0h Semanais</text:p>
          </table:table-cell>
        </table:table-row>
        <table:table-row table:style-name="TableRow74">
          <table:table-cell table:style-name="TableCell75">
            <text:p text:style-name="P76">Gerente Administrativo e Financeiro</text:p>
          </table:table-cell>
          <table:table-cell table:style-name="TableCell77">
            <text:p text:style-name="P78">Superior</text:p>
          </table:table-cell>
          <table:table-cell table:style-name="TableCell79">
            <text:p text:style-name="P80">Livre Provimento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30h Semanais</text:p>
          </table:table-cell>
        </table:table-row>
        <table:table-row table:style-name="TableRow85">
          <table:table-cell table:style-name="TableCell86">
            <text:p text:style-name="P87">Procurador Jurídico</text:p>
          </table:table-cell>
          <table:table-cell table:style-name="TableCell88">
            <text:p text:style-name="P89">Superior</text:p>
          </table:table-cell>
          <table:table-cell table:style-name="TableCell90">
            <text:p text:style-name="P91">Livre Provimento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0h Semanais</text:p>
          </table:table-cell>
        </table:table-row>
        <table:table-row table:style-name="TableRow96">
          <table:table-cell table:style-name="TableCell97">
            <text:p text:style-name="P98">Assessor<text:s/>de Comunicação</text:p>
          </table:table-cell>
          <table:table-cell table:style-name="TableCell99">
            <text:p text:style-name="P100">Superior</text:p>
          </table:table-cell>
          <table:table-cell table:style-name="TableCell101">
            <text:p text:style-name="P102">Livre Provimento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0h Semanais</text:p>
          </table:table-cell>
        </table:table-row>
        <text:soft-page-break/>
        <table:table-row table:style-name="TableRow107">
          <table:table-cell table:style-name="TableCell108">
            <text:p text:style-name="P109">Assessor<text:s/>Especial</text:p>
          </table:table-cell>
          <table:table-cell table:style-name="TableCell110">
            <text:p text:style-name="P111">Nível Médio</text:p>
          </table:table-cell>
          <table:table-cell table:style-name="TableCell112">
            <text:p text:style-name="P113">Livre Provimento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0h Semanais</text:p>
          </table:table-cell>
        </table:table-row>
        <table:table-row table:style-name="TableRow118">
          <table:table-cell table:style-name="TableCell119">
            <text:p text:style-name="P120">Agente de Fiscalização</text:p>
          </table:table-cell>
          <table:table-cell table:style-name="TableCell121">
            <text:p text:style-name="P122">Superior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0h Semanais</text:p>
          </table:table-cell>
        </table:table-row>
        <table:table-row table:style-name="TableRow129">
          <table:table-cell table:style-name="TableCell130">
            <text:p text:style-name="P131">Secretária Geral</text:p>
          </table:table-cell>
          <table:table-cell table:style-name="TableCell132">
            <text:p text:style-name="P133">Superior</text:p>
          </table:table-cell>
          <table:table-cell table:style-name="TableCell134">
            <text:p text:style-name="P135">Efetivo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0h Semanais</text:p>
          </table:table-cell>
        </table:table-row>
        <table:table-row table:style-name="TableRow140">
          <table:table-cell table:style-name="TableCell141">
            <text:p text:style-name="P142">Analista de Informática</text:p>
          </table:table-cell>
          <table:table-cell table:style-name="TableCell143">
            <text:p text:style-name="P144">Superior</text:p>
          </table:table-cell>
          <table:table-cell table:style-name="TableCell145">
            <text:p text:style-name="P146">Efetivo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30h Semanais</text:p>
          </table:table-cell>
        </table:table-row>
        <table:table-row table:style-name="TableRow151">
          <table:table-cell table:style-name="TableCell152">
            <text:p text:style-name="P153">Assistente Administrativo</text:p>
          </table:table-cell>
          <table:table-cell table:style-name="TableCell154">
            <text:p text:style-name="P155">Nível Médio</text:p>
          </table:table-cell>
          <table:table-cell table:style-name="TableCell156">
            <text:p text:style-name="P157">Efetivo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30h Semanais</text:p>
          </table:table-cell>
        </table:table-row>
      </table:table>
      <text:p text:style-name="P162"/>
      <text:p text:style-name="P163"><text:span text:style-name="T164">Parágrafo Único<text:s/></text:span><text:span text:style-name="T165">-</text:span><text:span text:style-name="T166"><text:s/></text:span><text:span text:style-name="T167">As<text:s/></text:span><text:span text:style-name="T168">atribuições, salários e benefícios serão estipulados em posterior Portaria</text:span><text:span text:style-name="T169">.</text:span></text:p>
      <text:p text:style-name="P170"/>
      <text:p text:style-name="P171"><text:span text:style-name="T172">Art.<text:s/></text:span><text:span text:style-name="T173">2</text:span><text:span text:style-name="T174">º</text:span><text:span text:style-name="T175"><text:s/>- Esta portaria entra em vigor na data de sua assinatura</text:span><text:span text:style-name="T176"><text:s/>e deverá ser encaminhada ao Plenário do CAU-AP para aprovação</text:span><text:span text:style-name="T177">.</text:span></text:p>
      <text:p text:style-name="P178"/>
      <text:p text:style-name="P179"><text:s/>Dê ciência, e cumpra-se.</text:p>
      <text:p text:style-name="P180"/>
      <text:p text:style-name="P181"/>
      <text:p text:style-name="P182"/>
      <text:p text:style-name="P183">CÉSAR AUGUSTO BATISTA BALIEIRO</text:p>
      <text:p text:style-name="P184">Presidente do CAU/AP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26:00Z</meta:creation-date>
    <dc:date>2019-11-07T20:26:00Z</dc:date>
    <meta:print-date>2017-01-16T1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19" meta:row-count="15" meta:non-whitespace-character-count="1876"/>
  </office:meta>
</office:document-meta>
</file>