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end" fo:margin-bottom="0in" fo:line-height="100%" fo:margin-left="2.4611in" fo:text-inden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 fo:margin-left="2.6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4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olumn152" style:family="table-column">
      <style:table-column-properties style:column-width="2.268in"/>
    </style:style>
    <style:style style:name="TableColumn153" style:family="table-column">
      <style:table-column-properties style:column-width="1.2361in"/>
    </style:style>
    <style:style style:name="TableColumn154" style:family="table-column">
      <style:table-column-properties style:column-width="0.9402in"/>
    </style:style>
    <style:style style:name="TableColumn155" style:family="table-column">
      <style:table-column-properties style:column-width="1.125in"/>
    </style:style>
    <style:style style:name="TableColumn156" style:family="table-column">
      <style:table-column-properties style:column-width="1.1944in"/>
    </style:style>
    <style:style style:name="Table151" style:family="table">
      <style:table-properties style:width="6.7638in" fo:margin-left="0.0381in" table:align="left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center" fo:margin-bottom="0in" fo:line-height="150%"/>
      <style:text-properties style:font-name="Arial Narrow"/>
    </style:style>
    <style:style style:name="P27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olumn282" style:family="table-column">
      <style:table-column-properties style:column-width="2.5597in"/>
    </style:style>
    <style:style style:name="TableColumn283" style:family="table-column">
      <style:table-column-properties style:column-width="2.3722in"/>
    </style:style>
    <style:style style:name="Table281" style:family="table">
      <style:table-properties style:width="4.9319in" fo:margin-left="0in" table:align="center"/>
    </style:style>
    <style:style style:name="TableRow284" style:family="table-row">
      <style:table-row-properties style:min-row-height="0.338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99" style:family="table-row">
      <style:table-row-properties style:min-row-height="0.32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04" style:parent-style-name="Normal" style:family="paragraph">
      <style:paragraph-properties fo:text-align="center" fo:margin-bottom="0in" fo:line-height="150%"/>
      <style:text-properties style:font-name="Arial Narrow"/>
    </style:style>
    <style:style style:name="P305" style:parent-style-name="Normal" style:family="paragraph">
      <style:paragraph-properties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ORTARIA<text:s/>NORMATIVA<text:s/>Nº<text:s/>03,<text:s/>DE<text:s/>05<text:s/>DE<text:s/>JANEIRO<text:s/>DE<text:s/>2018.</text:p>
      <text:p text:style-name="P11"/>
      <text:p text:style-name="P12"><text:span text:style-name="T13">Dispõe sobre o reajuste salarial e<text:s/></text:span><text:span text:style-name="T14">tabela de remuneração<text:s/></text:span><text:span text:style-name="T15">e benefícios<text:s/></text:span><text:span text:style-name="T16">do Quadro de Pessoal do Conselho de Arquitetura e Urbanismo do Amapá – CAU/AP</text:span><text:span text:style-name="T17"><text:s/>e<text:s/></text:span><text:span text:style-name="T18">dá outras providências</text:span><text:span text:style-name="T19">.</text:span></text:p>
      <text:p text:style-name="P20"/>
      <text:p text:style-name="P21"/>
      <text:p text:style-name="P22">Histórico de alterações:</text:p>
      <text:p text:style-name="P23"/>
      <text:p text:style-name="P24">(Alterada pela Portaria CAU/AP n. 19, de 04 de abril de 2018)</text:p>
      <text:p text:style-name="P25"/>
      <text:p text:style-name="P26"/>
      <text:p text:style-name="P27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28"/>
      <text:p text:style-name="P29">Considerando<text:s/>a<text:s/>nova estrutura administrativa provisória estabelecida por meio de Portaria CAU-AP nº 01, de 05 de janeiro de 2018.</text:p>
      <text:p text:style-name="P30"/>
      <text:p text:style-name="P31">Considerando que os empregados comissionados têm carga horária de 20 semanais por restrições orçamentárias e limite de despesa com pessoal de 55%.</text:p>
      <text:p text:style-name="P32"/>
      <text:p text:style-name="P33">Considerando<text:s/>que a vigência do Acordo Coletivo<text:s/>de<text:s/>Trabalho dos empregados do CAU/AP<text:s/>vigora<text:s/>até 31 de dezembro de 2018.</text:p>
      <text:p text:style-name="P34"/>
      <text:p text:style-name="P35">Considerando que os benefícios auxílio alimentação, auxílio saúde e<text:s/>auxílio creche em pecúnia têm caráter meramente<text:s/>indenizatório para<text:s/>custear<text:s/>despesas dos empregados com<text:s/>alimentação e<text:s/>saúde<text:s/>próprias<text:s/>e creche<text:s/>dos filhos menores;</text:p>
      <text:p text:style-name="P36"/>
      <text:p text:style-name="P37">Considerando que há a necessidade de coparticipação dos empregados nos benefícios em pecúnia disponibilizados com fins indenizatórios;</text:p>
      <text:p text:style-name="P38"/>
      <text:p text:style-name="P39"/>
      <text:soft-page-break/>
      <text:p text:style-name="P40">RESOLVE:</text:p>
      <text:p text:style-name="P41"/>
      <text:p text:style-name="P42"><text:span text:style-name="T43">Art. 1°</text:span><text:span text:style-name="T44"><text:s/></text:span><text:span text:style-name="T45">-<text:s/></text:span><text:span text:style-name="T46">Conceder reajuste de 4,95% (quatro vírgula noventa e cinco por cento) sob o salário base mensal e benefícios dos empregados<text:s/></text:span><text:span text:style-name="T47">do quadro de pessoal do CAU/</text:span><text:span text:style-name="T48">AP, passando a vigorar na forma da tabela I do Anexo desta Portaria Normativa.</text:span></text:p>
      <text:p text:style-name="P49"/>
      <text:p text:style-name="P50"><text:span text:style-name="T51">Parágrafo Único</text:span><text:span text:style-name="T52"><text:s/></text:span><text:span text:style-name="T53">-</text:span><text:span text:style-name="T54"><text:s/></text:span><text:span text:style-name="T55">A alíquota de<text:s/></text:span><text:span text:style-name="T56">4,95</text:span><text:span text:style-name="T57">% (</text:span><text:span text:style-name="T58">quatro vírgula noventa e cinco por cento</text:span><text:span text:style-name="T59">) refere-se à somatória de<text:s/></text:span><text:span text:style-name="T60">2,95</text:span><text:span text:style-name="T61">% (</text:span><text:span text:style-name="T62">dois</text:span><text:span text:style-name="T63"><text:s/>vírgula vinte e nove</text:span><text:span text:style-name="T64">nta e cinco<text:s/></text:span><text:span text:style-name="T65">por cento) de reajuste pelo IPCA – Índice Nacional de Preços ao Consumidor<text:s/></text:span><text:span text:style-name="T66">Amplo<text:s/></text:span><text:span text:style-name="T67">de 01.01.201</text:span><text:span text:style-name="T68">7</text:span><text:span text:style-name="T69"><text:s/>a 31.12.201</text:span><text:span text:style-name="T70">7</text:span><text:span text:style-name="T71"><text:s/>e<text:s/></text:span><text:span text:style-name="T72">2</text:span><text:span text:style-name="T73">% (</text:span><text:span text:style-name="T74">dois</text:span><text:span text:style-name="T75"><text:s/>por cento) de ganho real sobre salários vigentes.</text:span></text:p>
      <text:p text:style-name="P76"/>
      <text:p text:style-name="P77"><text:span text:style-name="T78">Art. 2°<text:s/></text:span><text:span text:style-name="T79">-<text:s/></text:span><text:span text:style-name="T80">Estabelecer as remunerações do Gerente Administrativo e Financeiro, Gerente Técnico e de Fiscalização e Procurador Jurídico no valor de R$ 4.100,00 (quatro mil e cem reais) pela carga horária de 20h semanais.</text:span></text:p>
      <text:p text:style-name="P81"/>
      <text:p text:style-name="P82"><text:span text:style-name="T83">Art. 2º</text:span><text:span text:style-name="T84"><text:s/>- Estabelecer as remunerações do Gerente Técnico e de Fiscalização e Procurador Jurídico no valor de R$ 4.100,00 (quatro mil e cem reais) pela carga horária de 20h semanais e remuneração do Gerente Administrativo Financeiro no valor de R$ 6.150,00 (seis mil cento e cinquenta reais) pela carga horária de 30h semanais.</text:span></text:p>
      <text:p text:style-name="P85"/>
      <text:p text:style-name="P86"><text:span text:style-name="T87">Art. 3°<text:s/></text:span><text:span text:style-name="T88">- Estabelecer a remuneração da Assessoria de Comunicação no valor de R$ 2.100,00 (dois mil e cem reais) pela carga horária de 20h semanais.</text:span><text:span text:style-name="T89"><text:s/></text:span><text:span text:style-name="T90"><text:s/></text:span><text:span text:style-name="T91">(Revogado pela Portaria CAU/AP n. 19, de 04 de abril de 2018)</text:span></text:p>
      <text:p text:style-name="P92"/>
      <text:p text:style-name="P93"><text:span text:style-name="T94">Art.<text:s/></text:span><text:span text:style-name="T95">4</text:span><text:span text:style-name="T96">º</text:span><text:span text:style-name="T97"><text:s/></text:span><text:span text:style-name="T98">-<text:s/></text:span><text:span text:style-name="T99">O CAU/</text:span><text:span text:style-name="T100">AP concederá a todos os seus empregados, mensalmente, auxílio alimentação, auxílio saúde e auxílio creche, inclusive nas férias, conforme tabela II do anexo desta Portaria Normativa</text:span><text:span text:style-name="T101">.</text:span></text:p>
      <text:p text:style-name="P102"/>
      <text:p text:style-name="P103"><text:span text:style-name="T104">§1º<text:s/></text:span><text:span text:style-name="T105">– Os benefícios serão concedidos na forma de pecúnia, em caráter indenizatório, sendo destinados ao custeio de despesas com alimentação, com saúde e despesas com creche, r</text:span><text:span text:style-name="T106">ealizadas pelo empregado do CAU/</text:span><text:span text:style-name="T107">AP.<text:s/></text:span></text:p>
      <text:p text:style-name="P108"/>
      <text:soft-page-break/>
      <text:p text:style-name="P109"><text:span text:style-name="T110">§2</text:span><text:span text:style-name="T111">º</text:span><text:span text:style-name="T112"><text:s/>– O auxílio alimentação, auxílio saúde e auxílio creche não serão considerados para fins de incidência de tributos, pois não configuram como rendimentos tributáveis para o trabalhador.</text:span></text:p>
      <text:p text:style-name="P113"/>
      <text:p text:style-name="P114"><text:span text:style-name="T115">§3º</text:span><text:span text:style-name="T116"><text:s/>- O empregado terá coparticipação de R$ 8,21 (oito reais e vinte e um centavos), a título de ônus pela concessão dos benefícios do art. 4º e anexo.</text:span></text:p>
      <text:p text:style-name="P117"/>
      <text:p text:style-name="P118"><text:span text:style-name="T119">Art. 5º</text:span><text:span text:style-name="T120"><text:s/>- É vedada a incorporação dos benefícios aos vencimentos do empregado, à remuneração, aos proventos ou à pensão.</text:span></text:p>
      <text:p text:style-name="P121"/>
      <text:p text:style-name="P122"><text:span text:style-name="T123">Art. 6º</text:span><text:span text:style-name="T124"><text:s/>- O CAU/</text:span><text:span text:style-name="T125">AP concederá anualmente, a título de cesta natalina, valor correspondente a um mês de auxílio alimentação, pagos a todos dos seus empregados, em pecúnia e caráter indenizatório, na folha de pagamento do mês de dezembro.</text:span></text:p>
      <text:p text:style-name="P126"/>
      <text:p text:style-name="P127"><text:span text:style-name="T128">Art. 7º</text:span><text:span text:style-name="T129"><text:s/>- Esta Portaria entra em vigor na data de sua assinatura e deverá ser encaminhada ao Plenário para aprovação.</text:span></text:p>
      <text:p text:style-name="P130"><text:s/></text:p>
      <text:p text:style-name="P131"><text:s/>Dê ciência, e cumpra-se.</text:p>
      <text:p text:style-name="P132"/>
      <text:p text:style-name="P133"/>
      <text:p text:style-name="P134"/>
      <text:p text:style-name="P135">CÉSAR AUGUSTO BATISTA BALIEIRO</text:p>
      <text:p text:style-name="P136">Presidente do CAU/AP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PORTARIA NORMATIVA Nº 03, DE<text:s/>05<text:s/>DE<text:s/>JANEIRO<text:s/>DE<text:s/>2018</text:p>
      <text:p text:style-name="P147"/>
      <text:p text:style-name="P148">ANEXOS</text:p>
      <text:p text:style-name="P149"/>
      <text:p text:style-name="P150">TEBELA<text:s/>I<text:s/>DE REMUNERAÇÕES DO QUADRO DE PESSOAL DO CAU/AP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esignação do Cargo</text:p>
          </table:table-cell>
          <table:table-cell table:style-name="TableCell160">
            <text:p text:style-name="P161">Nível de Escolaridade</text:p>
          </table:table-cell>
          <table:table-cell table:style-name="TableCell162">
            <text:p text:style-name="P163">Vínculo</text:p>
          </table:table-cell>
          <table:table-cell table:style-name="TableCell164">
            <text:p text:style-name="P165">Carga horária</text:p>
          </table:table-cell>
          <table:table-cell table:style-name="TableCell166">
            <text:p text:style-name="P167">Salário</text:p>
          </table:table-cell>
        </table:table-row>
        <table:table-row table:style-name="TableRow168">
          <table:table-cell table:style-name="TableCell169">
            <text:p text:style-name="P170">Gerente Técnico e de Fiscalização</text:p>
          </table:table-cell>
          <table:table-cell table:style-name="TableCell171">
            <text:p text:style-name="P172">Superior</text:p>
          </table:table-cell>
          <table:table-cell table:style-name="TableCell173">
            <text:p text:style-name="P174">Livre Provimento</text:p>
          </table:table-cell>
          <table:table-cell table:style-name="TableCell175">
            <text:p text:style-name="P176">20h semanais</text:p>
          </table:table-cell>
          <table:table-cell table:style-name="TableCell177">
            <text:p text:style-name="P178"><text:s/>R$<text:s/>4.100,00<text:s/></text:p>
          </table:table-cell>
        </table:table-row>
        <table:table-row table:style-name="TableRow179">
          <table:table-cell table:style-name="TableCell180">
            <text:p text:style-name="P181">Gerente Administrativo e Financeiro</text:p>
          </table:table-cell>
          <table:table-cell table:style-name="TableCell182">
            <text:p text:style-name="P183">Superior</text:p>
          </table:table-cell>
          <table:table-cell table:style-name="TableCell184">
            <text:p text:style-name="P185">Livre Provimento</text:p>
          </table:table-cell>
          <table:table-cell table:style-name="TableCell186">
            <text:p text:style-name="P187">20h semanais</text:p>
          </table:table-cell>
          <table:table-cell table:style-name="TableCell188">
            <text:p text:style-name="P189"><text:s/>R$<text:s/>4.100,00<text:s/></text:p>
          </table:table-cell>
        </table:table-row>
        <table:table-row table:style-name="TableRow190">
          <table:table-cell table:style-name="TableCell191">
            <text:p text:style-name="P192">Gerente Administrativo e Financeiro</text:p>
          </table:table-cell>
          <table:table-cell table:style-name="TableCell193">
            <text:p text:style-name="P194">Superior</text:p>
          </table:table-cell>
          <table:table-cell table:style-name="TableCell195">
            <text:p text:style-name="P196">Livre Provimento</text:p>
          </table:table-cell>
          <table:table-cell table:style-name="TableCell197">
            <text:p text:style-name="P198">30h semanais</text:p>
          </table:table-cell>
          <table:table-cell table:style-name="TableCell199">
            <text:p text:style-name="P200"><text:s/>R$ 6.150,00<text:s/></text:p>
          </table:table-cell>
        </table:table-row>
        <table:table-row table:style-name="TableRow201">
          <table:table-cell table:style-name="TableCell202">
            <text:p text:style-name="P203">Procurador Jurídico</text:p>
          </table:table-cell>
          <table:table-cell table:style-name="TableCell204">
            <text:p text:style-name="P205">Superior</text:p>
          </table:table-cell>
          <table:table-cell table:style-name="TableCell206">
            <text:p text:style-name="P207">Livre Provimento</text:p>
          </table:table-cell>
          <table:table-cell table:style-name="TableCell208">
            <text:p text:style-name="P209">20h semanais</text:p>
          </table:table-cell>
          <table:table-cell table:style-name="TableCell210">
            <text:p text:style-name="P211"><text:s/>R$<text:s/>4.100,00<text:s/></text:p>
          </table:table-cell>
        </table:table-row>
        <table:table-row table:style-name="TableRow212">
          <table:table-cell table:style-name="TableCell213">
            <text:p text:style-name="P214">Assessor Especial</text:p>
          </table:table-cell>
          <table:table-cell table:style-name="TableCell215">
            <text:p text:style-name="P216">Médio</text:p>
          </table:table-cell>
          <table:table-cell table:style-name="TableCell217">
            <text:p text:style-name="P218">Livre Provimento</text:p>
          </table:table-cell>
          <table:table-cell table:style-name="TableCell219">
            <text:p text:style-name="P220">30h semanais</text:p>
          </table:table-cell>
          <table:table-cell table:style-name="TableCell221">
            <text:p text:style-name="P222">R$ 1.500,00</text:p>
          </table:table-cell>
        </table:table-row>
        <table:table-row table:style-name="TableRow223">
          <table:table-cell table:style-name="TableCell224">
            <text:p text:style-name="P225">Assessoria de Comunicação</text:p>
          </table:table-cell>
          <table:table-cell table:style-name="TableCell226">
            <text:p text:style-name="P227">Superior</text:p>
          </table:table-cell>
          <table:table-cell table:style-name="TableCell228">
            <text:p text:style-name="P229">Livre Provimento</text:p>
          </table:table-cell>
          <table:table-cell table:style-name="TableCell230">
            <text:p text:style-name="P231">20h semanais</text:p>
          </table:table-cell>
          <table:table-cell table:style-name="TableCell232">
            <text:p text:style-name="P233"><text:s/>R$<text:s/>2.100,00<text:s/></text:p>
          </table:table-cell>
        </table:table-row>
        <table:table-row table:style-name="TableRow234">
          <table:table-cell table:style-name="TableCell235">
            <text:p text:style-name="P236">Agente de Fiscalização</text:p>
          </table:table-cell>
          <table:table-cell table:style-name="TableCell237">
            <text:p text:style-name="P238">Superior</text:p>
          </table:table-cell>
          <table:table-cell table:style-name="TableCell239">
            <text:p text:style-name="P240">Efetivo</text:p>
          </table:table-cell>
          <table:table-cell table:style-name="TableCell241">
            <text:p text:style-name="P242">30h semanais</text:p>
          </table:table-cell>
          <table:table-cell table:style-name="TableCell243">
            <text:p text:style-name="P244"><text:s/>R$<text:s/>6.095,71<text:s/></text:p>
          </table:table-cell>
        </table:table-row>
        <table:table-row table:style-name="TableRow245">
          <table:table-cell table:style-name="TableCell246">
            <text:p text:style-name="P247">Secretária Geral</text:p>
          </table:table-cell>
          <table:table-cell table:style-name="TableCell248">
            <text:p text:style-name="P249">Superior</text:p>
          </table:table-cell>
          <table:table-cell table:style-name="TableCell250">
            <text:p text:style-name="P251">Efetivo</text:p>
          </table:table-cell>
          <table:table-cell table:style-name="TableCell252">
            <text:p text:style-name="P253">30h semanais</text:p>
          </table:table-cell>
          <table:table-cell table:style-name="TableCell254">
            <text:p text:style-name="P255"><text:s/>R$<text:s/>2.532,86<text:s/></text:p>
          </table:table-cell>
        </table:table-row>
        <table:table-row table:style-name="TableRow256">
          <table:table-cell table:style-name="TableCell257">
            <text:p text:style-name="P258">Analista de Informática</text:p>
          </table:table-cell>
          <table:table-cell table:style-name="TableCell259">
            <text:p text:style-name="P260">Superior</text:p>
          </table:table-cell>
          <table:table-cell table:style-name="TableCell261">
            <text:p text:style-name="P262">Efetivo</text:p>
          </table:table-cell>
          <table:table-cell table:style-name="TableCell263">
            <text:p text:style-name="P264">30h semanais</text:p>
          </table:table-cell>
          <table:table-cell table:style-name="TableCell265">
            <text:p text:style-name="P266"><text:s/>R$<text:s/>2.532,86<text:s/></text:p>
          </table:table-cell>
        </table:table-row>
        <table:table-row table:style-name="TableRow267">
          <table:table-cell table:style-name="TableCell268">
            <text:p text:style-name="P269">Assistente Administrativo</text:p>
          </table:table-cell>
          <table:table-cell table:style-name="TableCell270">
            <text:p text:style-name="P271">Nível Médio</text:p>
          </table:table-cell>
          <table:table-cell table:style-name="TableCell272">
            <text:p text:style-name="P273">Efetivo</text:p>
          </table:table-cell>
          <table:table-cell table:style-name="TableCell274">
            <text:p text:style-name="P275">30h semanais</text:p>
          </table:table-cell>
          <table:table-cell table:style-name="TableCell276">
            <text:p text:style-name="P277"><text:s/>R$<text:s/>2.026,29<text:s/></text:p>
          </table:table-cell>
        </table:table-row>
      </table:table>
      <text:p text:style-name="P278"/>
      <text:p text:style-name="P279">TEBELA II DOS<text:s/>BENEFÍCIOS PESSOAL DO CAU/AP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BENEFÍCIO</text:p>
          </table:table-cell>
          <table:table-cell table:style-name="TableCell287">
            <text:p text:style-name="P288">VALOR R$</text:p>
          </table:table-cell>
        </table:table-row>
        <table:table-row table:style-name="TableRow289">
          <table:table-cell table:style-name="TableCell290">
            <text:p text:style-name="P291">Auxílio Alimentação</text:p>
          </table:table-cell>
          <table:table-cell table:style-name="TableCell292">
            <text:p text:style-name="P293">473,67</text:p>
          </table:table-cell>
        </table:table-row>
        <table:table-row table:style-name="TableRow294">
          <table:table-cell table:style-name="TableCell295">
            <text:p text:style-name="P296">Auxílio Saúde</text:p>
          </table:table-cell>
          <table:table-cell table:style-name="TableCell297">
            <text:p text:style-name="P298">230,89</text:p>
          </table:table-cell>
        </table:table-row>
        <table:table-row table:style-name="TableRow299">
          <table:table-cell table:style-name="TableCell300">
            <text:p text:style-name="P301">Auxílio Creche</text:p>
          </table:table-cell>
          <table:table-cell table:style-name="TableCell302">
            <text:p text:style-name="P303">76,19</text:p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5903in" svg:y="-1.33681in" svg:width="8.30069in" svg:height="1.0777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12:00Z</meta:creation-date>
    <dc:date>2019-11-07T20:12:00Z</dc:date>
    <meta:print-date>2017-01-16T19:2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2" meta:character-count="5127" meta:row-count="36" meta:non-whitespace-character-count="4335"/>
  </office:meta>
</office:document-meta>
</file>