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50%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 04<text:s/>DE<text:s/>05 DE JANEIRO<text:s/>DE<text:s/>2018</text:p>
      <text:p text:style-name="P10"/>
      <text:p text:style-name="P11">Dispõe sobre a<text:s/>nomeação ao cargo de<text:s/>Procurador Jurídico<text:s/>do CAU/AP, cargo de livre provimento.</text:p>
      <text:p text:style-name="P12"/>
      <text:p text:style-name="P13"/>
      <text:p text:style-name="P14">O<text:s/>Presidente do Conselho de Arquitetura e Urbanismo do Amapá<text:s/>-<text:s/>CAU/AP, no uso de suas atribuições que lhe confere o art. 29 da lei nº 12.378 de 31 de dezembro de 2010, e art. 57 do Regimento Interno do CAU/AP.<text:s/></text:p>
      <text:p text:style-name="P15"/>
      <text:p text:style-name="P16">RESOLVE:</text:p>
      <text:p text:style-name="P17"/>
      <text:p text:style-name="P18"><text:span text:style-name="T19">Art. 1º</text:span><text:span text:style-name="T20">-<text:s/></text:span><text:span text:style-name="T21">Nomea</text:span><text:span text:style-name="T22">r<text:s/></text:span><text:span text:style-name="T23">Anderson Couto do Amaral, advogado inscrito na Ordem dos Advogados do Brasil Seção do Amapá, sob o número 1343</text:span><text:span text:style-name="T24">, CPF<text:s/></text:span><text:span text:style-name="T25">634.590.272-15, a</text:span><text:span text:style-name="T26">o cargo de<text:s/></text:span><text:span text:style-name="T27">Procurador Jurídico</text:span><text:span text:style-name="T28"><text:s/>do CAU/AP, cargo em comissão de livre provimento e exoneração.</text:span></text:p>
      <text:p text:style-name="P29"/>
      <text:p text:style-name="P30">§1º - Compete ao Procurador Jurídico:</text:p>
      <text:p text:style-name="P31"/>
      <text:p text:style-name="P32">I<text:s/>- Assessorar a Presidência,<text:s/>Gerencia<text:s/>Administrativa e Gerencia Técnica<text:s/>e Membros do Conselho<text:s/>de Arquitetura e Urbanismo do Amapá<text:s/>nas reuniões e comissões na instrução de processos e assuntos;<text:s/></text:p>
      <text:p text:style-name="P33">II - Emitir pareceres em processos impetrados contra o Conselho;<text:s/></text:p>
      <text:p text:style-name="P34">III - Prestar assistência jurídica em Juízo, ou fora dele, ao Conselho;</text:p>
      <text:p text:style-name="P35">IV - Prestar assistência e orientação as subseções e Comissões, por determinação do Presidente;<text:s/></text:p>
      <text:p text:style-name="P36">V - Acompanhar, na esfera do Poder Judiciário, o andamento de processos que envolvam interesse do Conselho;<text:s/></text:p>
      <text:p text:style-name="P37">VI - Elaborar e propor a expedição de normas que facilitem a uniforme aplicação da legislação, à base da doutrina e da jurisprudência, ou solucionar questões de caráter geral, relativas ao exercício da<text:s/>Arquitetura e Urbanismo;<text:s/></text:p>
      <text:soft-page-break/>
      <text:p text:style-name="P38">VII - Estudar e elaborar anteprojetos de regulamentação complementar ou de alteração da legislação relativa ao Conselho<text:s/>de<text:s/>Arquitetura e Urbanismo;<text:s/></text:p>
      <text:p text:style-name="P39">VIII - Examinar e instruir os processos a serem encaminhados ao<text:s/>CAU/BR<text:s/>para pareceres;<text:s/></text:p>
      <text:p text:style-name="P40">IX - Acompanhar, coletar e classificar a legislação geral ou específica, os atos oficiais e a jurisprudência administrativa e judiciária firmada sobre matérias de interesse do Conselho, organizando e mantendo fichários sobre o assunto, caso seja necessário;<text:s/></text:p>
      <text:p text:style-name="P41">X - Acompanhar a tramitação nos órgãos dos Poderes Executivo e Legislativo<text:s/>Estadual, de projetos ou processos que envolvam interesses da<text:s/>Arquitetura e Urbanismo<text:s/>e de seus profissionais;<text:s/></text:p>
      <text:p text:style-name="P42">XI - Redigir acórdãos das decisões de julgamento dos processos éticos ou disciplinares;<text:s/></text:p>
      <text:p text:style-name="P43">XII - Estudar e emitir parecer sobre a interpretação da legislação em geral e particularmente, das leis, dos decretos, regulamentos, regimentos, das normas e instruções relacionados com a atividade do Conselho;</text:p>
      <text:p text:style-name="P44">XIII - Controlar os prazos legais existentes nas legislações que regem os<text:s/>Conselhos de<text:s/>Arquitetura e Urbanismo, alertando os setores interessados para cumprimento;<text:s/></text:p>
      <text:p text:style-name="P45">XIV - Controlar as publicações dos atos do Conselho<text:s/>na Imprensa Oficial, promovendo as anotações exigidas;<text:s/></text:p>
      <text:p text:style-name="P46">XV - Examinar e instruir, para apreciação de direitos, quando solicitado, processos relativos a registro no Conselho; e<text:s/></text:p>
      <text:p text:style-name="P47">XVI - Realizar outras tarefas que lhe forem cometidas.<text:s/></text:p>
      <text:p text:style-name="P48"><text:span text:style-name="T49"><text:s/></text:span></text:p>
      <text:p text:style-name="P50"><text:span text:style-name="T51">Art. 2º</text:span><text:span text:style-name="T52"><text:s/>- Esta portaria entra em vigor na data de sua assinatura.</text:span></text:p>
      <text:p text:style-name="P53"/>
      <text:p text:style-name="P54"><text:s/>Dê ciência, e cumpra-se.</text:p>
      <text:p text:style-name="P55"/>
      <text:p text:style-name="P56"/>
      <text:p text:style-name="P57">CESAR AUGUSTO BATISTA BALIEIRO</text:p>
      <text:p text:style-name="P58">Presidente do CAU/AP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20:16:00Z</meta:creation-date>
    <dc:date>2019-11-07T20:16:00Z</dc:date>
    <meta:print-date>2017-12-29T13:0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69" meta:character-count="3001" meta:row-count="21" meta:non-whitespace-character-count="2537"/>
  </office:meta>
</office:document-meta>
</file>