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05<text:s/>DE<text:s/>05 DE JANEIRO<text:s/>DE<text:s/>2018</text:p>
      <text:p text:style-name="P10"/>
      <text:p text:style-name="P11">Dispõe sobre a<text:s/>nomeação ao cargo de<text:s/>Gerente Técnico<text:s/>do CAU/AP, cargo de livre provimento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</text:span><text:span text:style-name="T22">r<text:s/></text:span><text:span text:style-name="T23">a<text:s/></text:span><text:span text:style-name="T24">Servidora</text:span><text:span text:style-name="T25"><text:s/></text:span><text:span text:style-name="T26">Aline Aguiar Rodrigues</text:span><text:span text:style-name="T27">, CPF<text:s/></text:span><text:span text:style-name="T28">814.408.042-49</text:span><text:span text:style-name="T29">,<text:s/></text:span><text:span text:style-name="T30">a</text:span><text:span text:style-name="T31">o cargo de<text:s/></text:span><text:span text:style-name="T32">Gerente<text:s/></text:span><text:span text:style-name="T33">Administrativ</text:span><text:span text:style-name="T34">o e Financeiro</text:span><text:span text:style-name="T35"><text:s/></text:span><text:span text:style-name="T36">do CAU/AP, cargo em comissão de livre provimento e exoneração. <text:s/></text:span></text:p>
      <text:p text:style-name="P37"><text:span text:style-name="T38">Art. 2</text:span><text:span text:style-name="T39">º</text:span><text:span text:style-name="T40"><text:s/></text:span><text:span text:style-name="T41">-</text:span><text:span text:style-name="T42"><text:s/>Fica estabelecido o horário de 20 (vinte) horas semanais para a execução as atividades.<text:s/></text:span></text:p>
      <text:p text:style-name="P43"><text:span text:style-name="T44">A</text:span><text:span text:style-name="T45">rt</text:span><text:span text:style-name="T46">.<text:s/></text:span><text:span text:style-name="T47">4</text:span><text:span text:style-name="T48">º</text:span><text:span text:style-name="T49"><text:s/>- Esta portaria entra em vigor na data de sua assinatura.</text:span></text:p>
      <text:p text:style-name="P50"/>
      <text:p text:style-name="P51"><text:s/>Dê ciência, e cumpra-se.</text:p>
      <text:p text:style-name="P52"/>
      <text:p text:style-name="P53"/>
      <text:p text:style-name="P54"/>
      <text:p text:style-name="P55">CESAR AUGUSTO BATISTA BALIEIRO</text:p>
      <text:p text:style-name="P56">Presidente do CAU/AP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20:17:00Z</meta:creation-date>
    <dc:date>2019-11-07T20:17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01" meta:row-count="5" meta:non-whitespace-character-count="677"/>
  </office:meta>
</office:document-meta>
</file>