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7" style:parent-style-name="Fonteparág.padrão" style:family="text">
      <style:text-properties style:font-name="Arial Narrow" style:language-asian="pt" style:country-asian="BR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line-height="150%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8"><text:s/></text:span></text:p>
      <text:p text:style-name="P9">PORTARIA NORMATIVA Nº 06<text:s/>DE<text:s/>05 DE JANEIRO<text:s/>DE<text:s/>2018</text:p>
      <text:p text:style-name="P10"/>
      <text:p text:style-name="P11">Dispõe sobre a<text:s/>nomeação ao cargo de<text:s/>Gerente Técnico<text:s/>do CAU/AP, cargo de livre provimento.</text:p>
      <text:p text:style-name="P12"/>
      <text:p text:style-name="P13"/>
      <text:p text:style-name="P14">O<text:s/>Presidente do Conselho de Arquitetura e Urbanismo do Amapá<text:s/>-<text:s/>CAU/AP, no uso de suas atribuições que lhe confere o art. 29 da lei nº 12.378 de 31 de dezembro de 2010, e art. 57 do Regimento Interno do CAU/AP.<text:s/></text:p>
      <text:p text:style-name="P15"/>
      <text:p text:style-name="P16">RESOLVE:</text:p>
      <text:p text:style-name="P17"/>
      <text:p text:style-name="P18"><text:span text:style-name="T19">Art. 1º</text:span><text:span text:style-name="T20">-<text:s/></text:span><text:span text:style-name="T21">Nomea</text:span><text:span text:style-name="T22">r<text:s/></text:span><text:span text:style-name="T23">a Arquiteta e Urbanista<text:s/></text:span><text:span text:style-name="T24">Luana Sibeli Mira Barbosa</text:span><text:span text:style-name="T25">, CPF<text:s/></text:span><text:span text:style-name="T26">678.118.672-72</text:span><text:span text:style-name="T27">,<text:s/></text:span><text:span text:style-name="T28">a</text:span><text:span text:style-name="T29">o cargo de<text:s/></text:span><text:span text:style-name="T30">Gerente Técnica</text:span><text:span text:style-name="T31"><text:s/></text:span><text:span text:style-name="T32">e de Fiscalização<text:s/></text:span><text:span text:style-name="T33">do CAU/AP, cargo em comissão de livre provimento e exoneração. <text:s/></text:span></text:p>
      <text:p text:style-name="P34"><text:span text:style-name="T35">Art. 2</text:span><text:span text:style-name="T36">º</text:span><text:span text:style-name="T37"><text:s/></text:span><text:span text:style-name="T38">-</text:span><text:span text:style-name="T39"><text:s/>Fica estabelecido o horário de 20 (vinte) horas semanais para a execução as atividades.<text:s/></text:span></text:p>
      <text:p text:style-name="P40"><text:span text:style-name="T41">A</text:span><text:span text:style-name="T42">rt</text:span><text:span text:style-name="T43">. 3</text:span><text:span text:style-name="T44">º</text:span><text:span text:style-name="T45"><text:s/>- Esta portaria entra em vigor na data de sua assinatura.</text:span></text:p>
      <text:p text:style-name="P46"/>
      <text:p text:style-name="P47"><text:s/>Dê ciência, e cumpra-se.</text:p>
      <text:p text:style-name="P48"/>
      <text:p text:style-name="P49"/>
      <text:p text:style-name="P50"/>
      <text:p text:style-name="P51">CESAR AUGUSTO BATISTA BALIEIRO</text:p>
      <text:p text:style-name="P52">Presidente do CAU/AP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0833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</text:p>
        <text:p text:style-name="P3">Av. Caramuru, 356 - Beirol - CEP 68.902-100 - Macapá/AP | Tel.<text:s/>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7T20:23:00Z</meta:creation-date>
    <dc:date>2019-11-07T20:23:00Z</dc:date>
    <meta:print-date>2018-01-10T1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14" meta:row-count="5" meta:non-whitespace-character-count="688"/>
  </office:meta>
</office:document-meta>
</file>