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50%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 07<text:s/>DE<text:s/>05 DE JANEIRO<text:s/>DE<text:s/>2018</text:p>
      <text:p text:style-name="P10"/>
      <text:p text:style-name="P11">Dispõe sobre a<text:s/>nomeação ao cargo de<text:s/>Assessor de Comunicação<text:s/>do CAU/AP, cargo de livre provimento.</text:p>
      <text:p text:style-name="P12"/>
      <text:p text:style-name="P13"/>
      <text:p text:style-name="P14">O<text:s/>Presidente do Conselho de Arquitetura e Urbanismo do Amapá<text:s/>-<text:s/>CAU/AP, no uso de suas atribuições que lhe confere o art. 29 da lei nº 12.378 de 31 de dezembro de 2010, e art. 57 do Regimento Interno do CAU/AP.<text:s/></text:p>
      <text:p text:style-name="P15"/>
      <text:p text:style-name="P16">RESOLVE:</text:p>
      <text:p text:style-name="P17"/>
      <text:p text:style-name="P18"><text:span text:style-name="T19">Art. 1º</text:span><text:span text:style-name="T20">-<text:s/></text:span><text:span text:style-name="T21">Nomea</text:span><text:span text:style-name="T22">r<text:s/></text:span><text:span text:style-name="T23">o<text:s/></text:span><text:span text:style-name="T24">Gisele Gato T</text:span><text:span text:style-name="T25">á</text:span><text:span text:style-name="T26">vora</text:span><text:span text:style-name="T27">, CPF<text:s/></text:span><text:span text:style-name="T28">796.696.622-49</text:span><text:span text:style-name="T29">,<text:s/></text:span><text:span text:style-name="T30">a</text:span><text:span text:style-name="T31">o cargo de<text:s/></text:span><text:span text:style-name="T32">Assessor</text:span><text:span text:style-name="T33">a</text:span><text:span text:style-name="T34"><text:s/>de Comunicação</text:span><text:span text:style-name="T35"><text:s/>do CAU/AP, cargo em comissão de livre provimento e exoneração. <text:s/></text:span></text:p>
      <text:p text:style-name="P36"><text:span text:style-name="T37">Art. 2</text:span><text:span text:style-name="T38">º</text:span><text:span text:style-name="T39"><text:s/></text:span><text:span text:style-name="T40">-</text:span><text:span text:style-name="T41"><text:s/>Fica estabelecido o horário de 20 (vinte) horas semanais para a execução as atividades.<text:s/></text:span></text:p>
      <text:p text:style-name="P42"><text:span text:style-name="T43">A</text:span><text:span text:style-name="T44">rt</text:span><text:span text:style-name="T45">. 3</text:span><text:span text:style-name="T46">º</text:span><text:span text:style-name="T47"><text:s/>- Esta portaria entra em vigor na data de sua assinatura.</text:span></text:p>
      <text:p text:style-name="P48"/>
      <text:p text:style-name="P49"><text:s/>Dê ciência, e cumpra-se.</text:p>
      <text:p text:style-name="P50"/>
      <text:p text:style-name="P51"/>
      <text:p text:style-name="P52"/>
      <text:p text:style-name="P53">CESAR AUGUSTO BATISTA BALIEIRO</text:p>
      <text:p text:style-name="P54">Presidente do CAU/AP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20:19:00Z</meta:creation-date>
    <dc:date>2019-11-07T20:19:00Z</dc:date>
    <meta:print-date>2017-12-29T1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784" meta:row-count="5" meta:non-whitespace-character-count="663"/>
  </office:meta>
</office:document-meta>
</file>