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0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96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23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25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26" style:parent-style-name="ParágrafodaLista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2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8" style:parent-style-name="Normal" style:family="paragraph">
      <style:paragraph-properties fo:text-align="justify" fo:margin-bottom="0in" fo:line-height="150%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P1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complex="Arial" fo:font-weight="bold" style:font-weight-asian="bold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P16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7" style:parent-style-name="Normal" style:family="paragraph">
      <style:paragraph-properties fo:text-align="justify" fo:margin-bottom="0in" fo:line-height="150%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font-weight="bold" style:font-weight-asian="bold"/>
    </style:style>
    <style:style style:name="T170" style:parent-style-name="Fonteparág.padrão" style:family="text">
      <style:text-properties style:font-name="Arial" style:font-name-complex="Arial" fo:font-weight="bold" style:font-weight-asian="bold"/>
    </style:style>
    <style:style style:name="T171" style:parent-style-name="Fonteparág.padrão" style:family="text">
      <style:text-properties style:font-name="Arial" style:font-name-complex="Arial" fo:font-weight="bold" style:font-weight-asian="bold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Normal" style:family="paragraph">
      <style:paragraph-properties fo:margin-bottom="0in" fo:line-height="150%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T208" style:parent-style-name="Fonteparág.padrão" style:family="text">
      <style:text-properties style:font-name="Arial" style:font-name-complex="Arial" fo:font-weight="bold" style:font-weight-asian="bold"/>
    </style:style>
    <style:style style:name="T209" style:parent-style-name="Fonteparág.padrão" style:family="text">
      <style:text-properties style:font-name="Arial" style:font-name-complex="Arial" fo:font-weight="bold" style:font-weight-asian="bold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21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text-align="center" fo:margin-bottom="0in" fo:line-height="100%"/>
      <style:text-properties style:font-name="Arial Narrow"/>
    </style:style>
  </office:automatic-styles>
  <office:body>
    <office:text text:use-soft-page-breaks="true">
      <text:p text:style-name="P1">PORTARIA<text:s/>NORMATIVA<text:s/>Nº<text:s/>10,<text:s/>DE<text:s/>10<text:s/>DE<text:s/>JANEIRO<text:s/>DE<text:s/>2018</text:p>
      <text:p text:style-name="P19"/>
      <text:p text:style-name="P20"><text:span text:style-name="T21">Dispõe sobre valores de diárias</text:span><text:span text:style-name="T22">, passagens e auxílio deslocamento destinados<text:s/></text:span><text:span text:style-name="T23">a</text:span><text:span text:style-name="T24">o<text:s/></text:span><text:span text:style-name="T25">Presidente, Conselheiros, servidores e Convidados</text:span><text:span text:style-name="T26">, os quais forem</text:span><text:span text:style-name="T27"><text:s/></text:span><text:span text:style-name="T28">designados para viagens</text:span><text:span text:style-name="T29"><text:s/>serviço do CAU/AP ou para cursos de aperfeiçoamentos e treinamentos no âmbito do Conselho de Arquitetura e Urbanismo do Amapá - CAU/AP e dá outras providências.</text:span></text:p>
      <text:p text:style-name="P30"/>
      <text:p text:style-name="P31">O Presidente do Conselho de Arquitetura e Urbanismo do Amapá (CAU/AP), no uso de suas atribuições que lhe confere o art.<text:s/>29 da lei nº 12.378 de 31 de<text:s/>dezembro de 2010,<text:s/>Resolução N° 47, DE 9 DE MAIO DE 2013, e o do art. 57,<text:s/>inciso XXXIII<text:s/>do Regimento<text:s/>Interno do CAU/AP,<text:s/>aprovado na Sessão Plenária Ordinária nº 24 de 17<text:s/>de<text:s/>dezembro<text:s/>de 2013, tendo em vista o ajuste anual dos valores destinados a diárias, auxílio deslocamento e da concessão de passagens para transporte<text:s/>aéreo, rodoviário<text:s/>ou<text:s/>aquaviário, para o exercício 2018;</text:p>
      <text:p text:style-name="P32"/>
      <text:p text:style-name="P33">RESOLVE:</text:p>
      <text:p text:style-name="P34"/>
      <text:p text:style-name="P35"><text:span text:style-name="T36">Art. 1°</text:span><text:span text:style-name="T37"><text:s/>O Conselho de Arquitetura e Urbanismo do<text:s/></text:span><text:span text:style-name="T38">Amapá (CAU/AP)<text:s/></text:span><text:span text:style-name="T39">respond</text:span><text:span text:style-name="T40">erá<text:s/></text:span><text:span text:style-name="T41">pelo fornecimento de<text:s/></text:span><text:span text:style-name="T42">passagens,</text:span><text:span text:style-name="T43"><text:s/>diárias</text:span><text:span text:style-name="T44"><text:s/>e auxílio deslocamento<text:s/></text:span><text:span text:style-name="T45">às pessoas que<text:s/></text:span><text:span text:style-name="T46">estiverem<text:s/></text:span><text:span text:style-name="T47">a</text:span><text:span text:style-name="T48"><text:s/>serviço</text:span><text:span text:style-name="T49"><text:s/>deste Conselho ou designadas para</text:span><text:span text:style-name="T50"><text:s/>treinamentos, observados os termos desta Portaria.</text:span></text:p>
      <text:p text:style-name="P51"/>
      <text:p text:style-name="P52"><text:span text:style-name="T53">Art. 2</text:span><text:span text:style-name="T54">°</text:span><text:span text:style-name="T55"><text:s/>As passagens serão fornecidas com vista a atender às demandas de deslocamento<text:s/></text:span><text:span text:style-name="T56">a serviço em todo território nacional</text:span><text:span text:style-name="T57">.<text:s/></text:span></text:p>
      <text:p text:style-name="P58"/>
      <text:p text:style-name="P59"><text:span text:style-name="T60">I</text:span><text:span text:style-name="T61">. As passagens fornecida</text:span><text:span text:style-name="T62">s, visam</text:span><text:span text:style-name="T63"><text:s/></text:span><text:span text:style-name="T64">atender o deslocamento total da pessoa</text:span><text:span text:style-name="T65">, podendo ser<text:s/></text:span><text:span text:style-name="T66">por<text:s/></text:span><text:span text:style-name="T67">transporte aéreo, rodoviário, aquaviário, ou a combinação destes;</text:span></text:p>
      <text:p text:style-name="P68"/>
      <text:p text:style-name="P69"><text:span text:style-name="T70">Art. 3°</text:span><text:span text:style-name="T71"><text:s/>As diárias destinam-se a atender às despes</text:span><text:span text:style-name="T72">as de hospedagem e alimentação</text:span><text:span text:style-name="T73"><text:s/>sendo devida uma diária para cada dia de afastamento em que haja perno</text:span><text:span text:style-name="T74">ite fora do domicílio da pessoa designada</text:span><text:span text:style-name="T75">.<text:s/></text:span></text:p>
      <text:p text:style-name="P76"/>
      <text:p text:style-name="P77"><text:span text:style-name="T78">I.</text:span><text:span text:style-name="T79"><text:s/>O valor da diária</text:span><text:span text:style-name="T80"><text:s/></text:span><text:span text:style-name="T81">para deslocamento em todo o território nacional<text:s/></text:span><text:span text:style-name="T82">e internacional<text:s/></text:span><text:span text:style-name="T83">ficará<text:s/></text:span><text:span text:style-name="T84">fixado<text:s/></text:span><text:span text:style-name="T85">nos seguintes</text:span><text:span text:style-name="T86"><text:s/>valores:</text:span></text:p>
      <text:p text:style-name="P87">a) Presidente, Conselheiros e Convidados: o valor da diária R$<text:s/>680,00 (seiscentos e oitenta);</text:p>
      <text:p text:style-name="P88">b) Servidores<text:s/>Efetivos e<text:s/>de Cargo Comissionado: valor de R$ 570,00 (quinhentos e setenta).</text:p>
      <text:p text:style-name="P89"/>
      <text:soft-page-break/>
      <text:p text:style-name="P90"><text:span text:style-name="T91">II.</text:span><text:span text:style-name="T92"><text:s/></text:span><text:span text:style-name="T93">N</text:span><text:span text:style-name="T94">os deslocamentos onde os Servidores Efetivos e de Cargo Comissionado, estiverem acompanhando ou Presidente, Conselheiros e Convidados, as diárias e deslocamento serão as mesmas do Presidente, Conselheiros e Convidados.</text:span></text:p>
      <text:p text:style-name="P95"><text:s/></text:p>
      <text:p text:style-name="P96"><text:span text:style-name="T97">III.</text:span><text:span text:style-name="T98"><text:s/></text:span><text:span text:style-name="T99">O valor da</text:span><text:span text:style-name="T100"><text:s/></text:span><text:span text:style-name="T101">diária</text:span><text:span text:style-name="T102"><text:s/>de</text:span><text:span text:style-name="T103">stinada<text:s/></text:span><text:span text:style-name="T104">à</text:span><text:span text:style-name="T105">s viagens</text:span><text:span text:style-name="T106"><text:s/></text:span><text:span text:style-name="T107">dentro do</text:span><text:span text:style-name="T108"><text:s/></text:span><text:span text:style-name="T109">E</text:span><text:span text:style-name="T110">stado</text:span><text:span text:style-name="T111"><text:s/>do Amapá</text:span><text:span text:style-name="T112"><text:s/>fica fixado<text:s/></text:span><text:span text:style-name="T113">n</text:span><text:span text:style-name="T114">o</text:span><text:span text:style-name="T115">s</text:span><text:span text:style-name="T116"><text:s/>valor</text:span><text:span text:style-name="T117">es por quilômetros a contar da Capital,<text:s/></text:span><text:span text:style-name="T118">para todos que forem designados para se deslocarem a serviço do CAU/AP, incluindo o Presidente, os Conselheiros</text:span><text:span text:style-name="T119">, Convidados</text:span><text:span text:style-name="T120"><text:s/></text:span><text:span text:style-name="T121">e os servidores efetivos ou não, conforme abaixo:</text:span></text:p>
      <text:p text:style-name="P122"/>
      <text:list text:style-name="LFO3" text:continue-numbering="true">
        <text:list-item>
          <text:p text:style-name="P123">Mazagão (velho/novo) – R$ 100,00 (cem reais)</text:p>
        </text:list-item>
        <text:list-item>
          <text:p text:style-name="P124">50<text:s/>km à 150 km – R$ 200,00 (duzentos<text:s/>reais)</text:p>
        </text:list-item>
        <text:list-item>
          <text:p text:style-name="P125">150<text:s/>km à 500<text:s/>km – R$ 300,00 (trezentos<text:s/>reais)</text:p>
        </text:list-item>
        <text:list-item>
          <text:p text:style-name="P126">500<text:s/>km à 700<text:s/>km – R$ 400,00 (quatrocentos<text:s/>reais)<text:s/></text:p>
        </text:list-item>
      </text:list>
      <text:p text:style-name="P127"/>
      <text:p text:style-name="P128"><text:span text:style-name="T129">Parágrafo único.</text:span><text:span text:style-name="T130"><text:s/>Nos afastamentos do domicílio em que não haja pernoite o valor da di</text:span><text:span text:style-name="T131">ária será reduzido em 50% (cinqu</text:span><text:span text:style-name="T132">enta por cento).<text:s/></text:span></text:p>
      <text:p text:style-name="P133"/>
      <text:p text:style-name="P134"><text:span text:style-name="T135">A</text:span><text:span text:style-name="T136">rt. 4</text:span><text:span text:style-name="T137">°</text:span><text:span text:style-name="T138"><text:s/>Sem prejuízo da concessão de diárias nos termos<text:s/></text:span><text:span text:style-name="T139">do artigo</text:span><text:span text:style-name="T140"><text:s/>3</text:span><text:span text:style-name="T141">°</text:span><text:span text:style-name="T142">, inciso I</text:span><text:span text:style-name="T143">, as pessoas a serviço do CAU/AP terão direito a</text:span><text:span text:style-name="T144"><text:s/>um</text:span><text:span text:style-name="T145"><text:s/>auxílio deslocamento que corresponde a</text:span><text:span text:style-name="T146">o valor de</text:span><text:span text:style-name="T147"><text:s/></text:span><text:span text:style-name="T148">uma diária, conforme<text:s/></text:span><text:span text:style-name="T149">valor</text:span><text:span text:style-name="T150">es expressos n</text:span><text:span text:style-name="T151">o<text:s/></text:span><text:span text:style-name="T152">referido inciso</text:span><text:span text:style-name="T153">,</text:span><text:span text:style-name="T154"><text:s/>em especial, em suas</text:span><text:span text:style-name="T155"><text:s/>alinhas a</text:span><text:span text:style-name="T156"><text:s/>e</text:span><text:span text:style-name="T157"><text:s/>b</text:span><text:span text:style-name="T158">,<text:s/></text:span><text:span text:style-name="T159">sendo</text:span><text:span text:style-name="T160"><text:s/></text:span><text:span text:style-name="T161">este auxílio destinado</text:span><text:span text:style-name="T162"><text:s/>às</text:span><text:span text:style-name="T163"><text:s/>despesas<text:s/></text:span><text:span text:style-name="T164">com as</text:span><text:span text:style-name="T165"><text:s/>locomoções urbanas.</text:span></text:p>
      <text:p text:style-name="P166"/>
      <text:p text:style-name="P167"><text:span text:style-name="T168"><text:s/></text:span><text:span text:style-name="T169">A</text:span><text:span text:style-name="T170">rt. 5</text:span><text:span text:style-name="T171">°</text:span><text:span text:style-name="T172"><text:s/></text:span><text:span text:style-name="T173">As pessoas<text:s/></text:span><text:span text:style-name="T174">designada</text:span><text:span text:style-name="T175">s e</text:span><text:span text:style-name="T176"><text:s/></text:span><text:span text:style-name="T177">que receb</text:span><text:span text:style-name="T178">eram<text:s/></text:span><text:span text:style-name="T179">diárias e<text:s/></text:span><text:span text:style-name="T180">passagens<text:s/></text:span><text:span text:style-name="T181">(</text:span><text:span text:style-name="T182">aéreas,</text:span><text:span text:style-name="T183"><text:s/>rodoviárias</text:span><text:span text:style-name="T184"><text:s/>ou<text:s/></text:span><text:span text:style-name="T185">aquaviári</text:span><text:span text:style-name="T186">as</text:span><text:span text:style-name="T187">)</text:span><text:span text:style-name="T188">,</text:span><text:span text:style-name="T189"><text:s/></text:span><text:span text:style-name="T190">ficam obrigadas a prestar contas</text:span><text:span text:style-name="T191"><text:s/></text:span><text:span text:style-name="T192">do</text:span><text:span text:style-name="T193"><text:s/>relatório</text:span><text:span text:style-name="T194"><text:s/>de viagem e</text:span><text:span text:style-name="T195"><text:s/>comprovantes de embarque</text:span><text:span text:style-name="T196"><text:s/></text:span><text:span text:style-name="T197">no</text:span><text:span text:style-name="T198"><text:s/>prazo de até dez dias úteis após o</text:span><text:span text:style-name="T199"><text:s/>seu</text:span><text:span text:style-name="T200"><text:s/>retorno</text:span><text:span text:style-name="T201">, conforme</text:span><text:span text:style-name="T202"><text:s/>determina o</text:span><text:span text:style-name="T203"><text:s/>artigo 16 da Resolução 47 do CAU/BR, incluindo seu Parágrafo único</text:span><text:span text:style-name="T204">.<text:s/></text:span><text:span text:style-name="T205"><text:line-break/></text:span></text:p>
      <text:p text:style-name="P206"><text:span text:style-name="T207">Art.<text:s/></text:span><text:span text:style-name="T208">6</text:span><text:span text:style-name="T209">º</text:span><text:span text:style-name="T210"><text:s/>- Esta portaria entra em vigor na data de sua assinatura.</text:span></text:p>
      <text:p text:style-name="P211"/>
      <text:p text:style-name="P212"><text:s/>Dê ciência, e cumpra-se.</text:p>
      <text:p text:style-name="P213"/>
      <text:p text:style-name="P214"/>
      <text:p text:style-name="P215"/>
      <text:p text:style-name="P216"/>
      <text:p text:style-name="P217">CESAR AUGUSTO BATISTA BALIEIRO</text:p>
      <text:p text:style-name="P218">Presidente<text:s/>do CAU/AP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12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1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1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</text:p><text:p text:style-name="P7">Av. Caramuru, 356 - Beirol - CEP 68.902-100 - Macapá/AP | Tel.<text:s/>(096) 3223 6194</text:p><text:p text:style-name="P8"><text:span text:style-name="T9">www.</text:span><text:a xlink:href="mailto:secretariageral@cauap.org.br" office:target-frame-name="_top" xlink:show="replace">cauap.org.br</text:a></text:p><text:p text:style-name="Normal"/><text:p text:style-name="Rodapé"/><text:p text:style-name="Normal"/><text:p text:style-name="P10">______________________________________________________________________________________</text:p><text:p text:style-name="P11">Av. Caramuru, 356 - Beirol - CEP 68.902-100 - Macapá/AP | Tel.<text:s/>(096) 3223 6194</text:p><text:p text:style-name="P12"><text:span text:style-name="T13">www.</text:span><text:a xlink:href="mailto:secretariageral@cauap.org.br" office:target-frame-name="_top" xlink:show="replace">cauap.org.br</text:a></text:p><text:p text:style-name="Cabeçalho"/><text:p text:style-name="Normal"/><text:p text:style-name="Rodapé"/><text:p text:style-name="Normal"/><text:p text:style-name="P14">______________________________________________________________________________________</text:p><text:p text:style-name="P15">Av. Caramuru, 356 - Beirol - CEP 68.902-100 - Macapá/AP | Tel.<text:s/>(096) 3223 6194</text:p><text:p text:style-name="P16"><text:span text:style-name="T17">www.</text:span><text:a xlink:href="mailto:secretariageral@cauap.org.br" office:target-frame-name="_top" xlink:show="replace">cauap.org.br</text:a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14:00Z</meta:creation-date>
    <dc:date>2019-11-07T20:14:00Z</dc:date>
    <meta:print-date>2018-01-26T12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9" meta:character-count="3637" meta:row-count="25" meta:non-whitespace-character-count="3075"/>
  </office:meta>
</office:document-meta>
</file>