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3.64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RTARIA<text:s/>NORMATIVA<text:s/>Nº<text:s/>12,<text:s/>DE<text:s/>18<text:s/>DE<text:s/>JANEIRO<text:s/>DE<text:s/>2018.</text:p>
      <text:p text:style-name="P11"/>
      <text:p text:style-name="P12"><text:span text:style-name="T13">Dispõe sobre o reajuste<text:s/></text:span><text:span text:style-name="T14">de bolsa auxílio e auxílio Transporte dos estagiários<text:s/></text:span><text:span text:style-name="T15">do Conselho de Arquitetura e Urbanismo do Amapá – CAU/AP</text:span><text:span text:style-name="T16"><text:s/>e<text:s/></text:span><text:span text:style-name="T17">dá outras providências</text:span><text:span text:style-name="T18">.</text:span></text:p>
      <text:p text:style-name="P19"/>
      <text:p text:style-name="P20">O Presidente do Conselho de Arquitetura e Urbanismo do Amapá (CAU/AP), no uso de suas atribuições que lhe confere o art.<text:s/>35<text:s/>da lei nº 12.378 de 31 de<text:s/>dezembro de 2010, e o do art. 57, inciso XXXIII<text:s/>do Regimento<text:s/>Interno do CAU/AP,<text:s/>aprovado na Sessão Plenária Ordinária nº 24 de 17<text:s/>de<text:s/>dezembro<text:s/>de 2013,<text:s/>e<text:s/>considerando a Lei do estágio nº<text:s/>Lei 11.788/2008;</text:p>
      <text:p text:style-name="P21"/>
      <text:p text:style-name="P22"/>
      <text:p text:style-name="P23">RESOLVE:</text:p>
      <text:p text:style-name="P24"/>
      <text:p text:style-name="P25"><text:span text:style-name="T26">Art</text:span><text:span text:style-name="T27">.</text:span><text:span text:style-name="T28"><text:s/>1</text:span><text:span text:style-name="T29">º</text:span><text:span text:style-name="T30"><text:s/>-</text:span><text:span text:style-name="T31"><text:s/></text:span><text:span text:style-name="T32">Estabelecer o quadro de e</text:span><text:span text:style-name="T33">stagiários</text:span><text:span text:style-name="T34"><text:s/>de acordo com o artigo 17 da lei 11.788 de 25 de setembro da</text:span><text:span text:style-name="T35"><text:s/>2008</text:span><text:span text:style-name="T36">.</text:span></text:p>
      <text:p text:style-name="P37"/>
      <text:p text:style-name="P38"><text:span text:style-name="T39">Art.<text:s/></text:span><text:span text:style-name="T40">2</text:span><text:span text:style-name="T41">°</text:span><text:span text:style-name="T42"><text:s/></text:span><text:span text:style-name="T43">-<text:s/></text:span><text:span text:style-name="T44"><text:s/></text:span><text:span text:style-name="T45">Conceder</text:span><text:span text:style-name="T46"><text:s/>para todos os estagiários uma bolsa auxílio mensal no valor de R$<text:s/></text:span><text:span text:style-name="T47">708</text:span><text:span text:style-name="T48">,00 (setecentos e oito reais); e auxílio transporte mensal no valor de R$ 152,00 (Cento e cinquenta e dois reais).</text:span></text:p>
      <text:p text:style-name="P49"/>
      <text:p text:style-name="P50"><text:span text:style-name="T51">Art.<text:s/></text:span><text:span text:style-name="T52">3</text:span><text:span text:style-name="T53">º</text:span><text:span text:style-name="T54"><text:s/>- Esta Portaria<text:s/></text:span><text:span text:style-name="T55">terá<text:s/></text:span><text:span text:style-name="T56">seus efeitos a partir do dia 01 de janeiro de<text:s/></text:span><text:span text:style-name="T57">2018</text:span><text:span text:style-name="T58">.</text:span></text:p>
      <text:p text:style-name="P59"><text:s/></text:p>
      <text:p text:style-name="P60"/>
      <text:p text:style-name="P61"><text:s/>Dê ciência, e cumpra-se.</text:p>
      <text:p text:style-name="P62"/>
      <text:p text:style-name="P63"/>
      <text:p text:style-name="P64"/>
      <text:p text:style-name="P65">CÉSAR AUGUSTO BATISTA BALIEIRO</text:p>
      <text:p text:style-name="P66">Presidente do CAU/AP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0737in" svg:y="-1.12908in" svg:width="8.30091in" svg:height="1.07826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______________________________</text:p><text:p text:style-name="P7">Av.<text:s/>Caramuru,<text:s/>356, Beirol<text:s/>- CEP 68.902-100<text:s/>- Macapá/AP | Tel. (096) 3223 6194</text:p><text:p text:style-name="P8"><text:span text:style-name="T9">www.</text:span><text:a xlink:href="mailto:secretariageral@cauap.org.br" office:target-frame-name="_top" xlink:show="replace">cauap.org.br</text:a></text:p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20:26:00Z</meta:creation-date>
    <dc:date>2019-11-07T20:26:00Z</dc:date>
    <meta:print-date>2018-01-10T13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063" meta:row-count="7" meta:non-whitespace-character-count="899"/>
  </office:meta>
</office:document-meta>
</file>