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<text:s/>15,<text:s/>DE<text:s/>23<text:s/>DE JANEIRO<text:s/>DE<text:s/>2018</text:p>
      <text:p text:style-name="P10"/>
      <text:p text:style-name="P11">Dispõe sobre a<text:s/>cobrança administrativa/judicial da<text:s/>Dívida Ativa do CAU/AP, pela<text:s/>Procuradoria<text:s/>Jurídica<text:s/>e dá outras providências.</text:p>
      <text:p text:style-name="P12"/>
      <text:p text:style-name="P13"/>
      <text:p text:style-name="P14">O<text:s/>Presidente do Conselho de Arquitetura e Urbanismo do Amapá<text:s/>-<text:s/>CAU/AP, no uso de suas atribuições que lhe confere o art.<text:s/>35, III,<text:s/>da lei nº 12.378 de 31 de dezembro de 2010<text:s/><text:s/>e 59, XX, do<text:s/>Regimento Interno do CAU/AP.<text:s/></text:p>
      <text:p text:style-name="P15"/>
      <text:p text:style-name="P16">CONSIDERANDO o art. 54 da lei 12.378/2010 que dispõe sobre os valores devidos aos CAU’s referentes a anuidades em atraso, que prescrevem no prazo de 05 (cinco) anos;</text:p>
      <text:p text:style-name="P17"/>
      <text:p text:style-name="P18">CONSIDERANDO a observância<text:s/>da Lei Complementar nº. 101 (Lei de Responsabilidade Fiscal), que impossibilita a renúncia fiscal, sob pena de responsabilidade;</text:p>
      <text:p text:style-name="P19"/>
      <text:p text:style-name="P20">CONSIDERANDO<text:s/>ser atribuição do Presidente do CAU/AP<text:s/>determinar a cobrança administrativa/judicial dos créditos devidos ao Conselho, conforme art.<text:s/>59, XX, do Regimento Interno;</text:p>
      <text:p text:style-name="P21">CONSIDERANDO que anuidade cobrada pelo Conselho de Arquitetura e Urbanismo é tributo da espécie contribuição, tendo como função o financiamento de gastos específicos<text:s/>desta Autarquia, que possui como função orientar, disciplinar e fiscalizar o exercício da profissão<text:s/>de arquitetura e urbanismo, bem como zelar pela fiel observância dos princípios de ética e disciplina da classe em todo o território nacional, bem como pugnar pelo aperfeiçoamento do exercício da arquitetura e urbanismo, conforme dispõe o art. 24, §1º, da Lei nº. 12.378/2010;</text:p>
      <text:p text:style-name="P22"/>
      <text:p text:style-name="P23">CONSIDERANDO o disposto no §3º,<text:s/>do art. 19, da Lei 12.378/2010, que dispõe: “no caso em que o profissional ou sociedade de arquitetos e urbanistas deixar de pagar a anuidade, taxas, preços de serviços e multas devidos aos CAU/BR ou<text:s/>aos CAU’s, quando devidamente notificado, será aplicada suspensão até a regularização da dívida”;</text:p>
      <text:p text:style-name="P24"/>
      <text:p text:style-name="P25">RESOLVE:<text:s/></text:p>
      <text:p text:style-name="P26"/>
      <text:soft-page-break/>
      <text:p text:style-name="P27"><text:span text:style-name="T28">Art. 1º</text:span><text:span text:style-name="T29">-<text:s/></text:span><text:span text:style-name="T30">Determinar a Procuradoria Jurídica instauração de processos administrativos para cobrança administrativa/judicial dos créditos devidos ao Conselho referente às Certidões de Dívida Ativa, que se encontram devidamente constituídas por este Conselho de Arquitetura e Urbanismo do Amapá, assegurando-se ao devedor do contraditório e ampla defesa</text:span><text:span text:style-name="T31">.</text:span></text:p>
      <text:p text:style-name="P32"/>
      <text:p text:style-name="P33"><text:span text:style-name="T34">Art. 2</text:span><text:span text:style-name="T35">º -</text:span><text:span text:style-name="T36"><text:s/></text:span><text:span text:style-name="T37">Após a tramitação regular do processo, com cobrança através de notificação ao devedor, por carta registrada ou em documento similar</text:span><text:span text:style-name="T38">,</text:span><text:span text:style-name="T39"><text:s/>que comprove o recebimento;</text:span></text:p>
      <text:p text:style-name="P40"/>
      <text:p text:style-name="P41"><text:span text:style-name="T42">§1º -<text:s/></text:span><text:span text:style-name="T43">Caso entend</text:span><text:span text:style-name="T44">a</text:span><text:span text:style-name="T45"><text:s/>necessário, a Procuradoria Jurídica encaminhará cópia do processo e/ou as peças pertinentes à Comissão de Ética e Disciplina para instauração do processo ético-disciplinar competente.</text:span></text:p>
      <text:p text:style-name="P46"/>
      <text:p text:style-name="P47"><text:span text:style-name="T48">Art. 3º -</text:span><text:span text:style-name="T49"><text:s/>Esta Portaria entra em vigor na data de su</text:span><text:span text:style-name="T50">a</text:span><text:span text:style-name="T51"><text:s/>assinatura</text:span></text:p>
      <text:p text:style-name="P52"/>
      <text:p text:style-name="P53">Dê-se ciência, publique-se e cumpra-se.</text:p>
      <text:p text:style-name="P54"/>
      <text:p text:style-name="P55">Gabinete do Presidente do Conselho de Arquitetura e Urbanismo do Amapá.</text:p>
      <text:p text:style-name="P56"/>
      <text:p text:style-name="P57">Macapá, 23 de janeiro de 2018.</text:p>
      <text:p text:style-name="P58"/>
      <text:p text:style-name="P59"/>
      <text:p text:style-name="P60"/>
      <text:p text:style-name="P61">CESAR AUGUSTO BATISTA BALIEIRO</text:p>
      <text:p text:style-name="P62">Presidente do CAU/AP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20:21:00Z</meta:creation-date>
    <dc:date>2019-11-07T20:21:00Z</dc:date>
    <meta:print-date>2018-01-23T14:3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5" meta:character-count="2780" meta:row-count="19" meta:non-whitespace-character-count="2350"/>
  </office:meta>
</office:document-meta>
</file>