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<text:s/>16,<text:s/>DE<text:s/>19<text:s/>DE<text:s/>FEVEREIRO<text:s/>DE<text:s/>2018</text:p>
      <text:p text:style-name="P10"/>
      <text:p text:style-name="P11">Dispõe sobre o afastamento<text:s/>sem vencimento<text:s/>da Assessoria de Comunicação, e dá outras providências.</text:p>
      <text:p text:style-name="P12"/>
      <text:p text:style-name="P13"/>
      <text:p text:style-name="P14">O<text:s/>Presidente do Conselho de Arquitetura e Urbanismo do Amapá<text:s/>-<text:s/>CAU/AP, no uso de suas atribuições que lhe confere o art.<text:s/>35, III,<text:s/>da lei nº 12.378 de 31 de dezembro de<text:s/>2010<text:s/>e<text:s/>59, XX, do<text:s/>Regimento Interno do CAU/AP.<text:s/></text:p>
      <text:p text:style-name="P15"/>
      <text:p text:style-name="P16"><text:span text:style-name="T17">Art. 1º</text:span><text:span text:style-name="T18">-<text:s/></text:span><text:span text:style-name="T19">Autorizar o afastamento sem vencimento da Assessora de Comunicação do CAU/AP Gisele Gato Távora, nomeada através da Portaria n° 04/2018, para tratar de assuntos pessoais no período de 16 de fevereiro até o dia 19 de março de 2019.</text:span></text:p>
      <text:p text:style-name="P20"/>
      <text:p text:style-name="P21"><text:span text:style-name="T22">Art. 3º -</text:span><text:span text:style-name="T23"><text:s/>Esta Portaria entra em vigor na data de su</text:span><text:span text:style-name="T24">a</text:span><text:span text:style-name="T25"><text:s/>assinatura</text:span></text:p>
      <text:p text:style-name="P26"/>
      <text:p text:style-name="P27">Dê-se ciência, publique-se e cumpra-se.</text:p>
      <text:p text:style-name="P28"/>
      <text:p text:style-name="P29"/>
      <text:p text:style-name="P30"/>
      <text:p text:style-name="P31">CESAR AUGUSTO BATISTA BALIEIRO</text:p>
      <text:p text:style-name="P32">Presidente do CAU/AP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9:36:00Z</meta:creation-date>
    <dc:date>2019-11-07T19:36:00Z</dc:date>
    <meta:print-date>2018-02-23T1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76" meta:row-count="5" meta:non-whitespace-character-count="656"/>
  </office:meta>
</office:document-meta>
</file>