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<text:s/>18<text:s/>DE<text:s/>04<text:s/>DE<text:s/>ABRIL<text:s/>DE<text:s/>2018</text:p>
      <text:p text:style-name="P10"/>
      <text:p text:style-name="P11">Dispõe sobre a exoneração do cargo de<text:s/>Assessoria<text:s/>de Comunicação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 Exonerar</text:span><text:span text:style-name="T21">, a pedido,</text:span><text:span text:style-name="T22"><text:s/></text:span><text:span text:style-name="T23">Gisele Gato Távora</text:span><text:span text:style-name="T24">, CPF<text:s/></text:span><text:span text:style-name="T25">796.696.622-49</text:span><text:span text:style-name="T26">,<text:s/></text:span><text:span text:style-name="T27">do cargo de<text:s/></text:span><text:span text:style-name="T28">Assessora<text:s/></text:span><text:span text:style-name="T29">de Comunicação<text:s/></text:span><text:span text:style-name="T30">do CAU/AP, cargo em comissão de livre provimento e exoneração</text:span><text:span text:style-name="T31">.</text:span><text:span text:style-name="T32"><text:s text:c="2"/></text:span></text:p>
      <text:p text:style-name="P33"/>
      <text:p text:style-name="P34"><text:span text:style-name="T35">A</text:span><text:span text:style-name="T36">rt</text:span><text:span text:style-name="T37">. 2º</text:span><text:span text:style-name="T38"><text:s/>- Esta portaria entra em vigor na data de sua assinatura.</text:span></text:p>
      <text:p text:style-name="P39"/>
      <text:p text:style-name="P40"><text:s/>Dê ciência, e cumpra-se.</text:p>
      <text:p text:style-name="P41"/>
      <text:p text:style-name="P42"/>
      <text:p text:style-name="P43"/>
      <text:p text:style-name="P44">CESAR AUGUSTO BATISTA BALIEIRO</text:p>
      <text:p text:style-name="P45">Presidente do CAU/AP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40:00Z</meta:creation-date>
    <dc:date>2019-11-07T19:40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699" meta:row-count="4" meta:non-whitespace-character-count="591"/>
  </office:meta>
</office:document-meta>
</file>