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7" style:parent-style-name="Fonteparág.padrão" style:family="text">
      <style:text-properties style:font-name="Arial Narrow" style:language-asian="pt" style:country-asian="BR"/>
    </style:style>
    <style:style style:name="T8" style:parent-style-name="Fonteparág.padrão" style:family="text"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00%" fo:margin-left="3.9375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margin-bottom="0in" fo:line-height="150%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8"><text:s/></text:span></text:p>
      <text:p text:style-name="P9">PORTARIA NORMATIVA Nº 20<text:s/>DE<text:s/>09<text:s/>DE<text:s/>ABRIL<text:s/>DE<text:s/>2018</text:p>
      <text:p text:style-name="P10"/>
      <text:p text:style-name="P11">Dispõe sobre a<text:s/>nomeação ao cargo de<text:s/>Assessor de<text:s/>Especial<text:s/>do CAU/AP, cargo de livre provimento.</text:p>
      <text:p text:style-name="P12"/>
      <text:p text:style-name="P13"/>
      <text:p text:style-name="P14">O<text:s/>Presidente do Conselho de Arquitetura e Urbanismo do Amapá<text:s/>-<text:s/>CAU/AP, no uso de suas atribuições que lhe confere o art. 29 da lei nº 12.378 de 31 de dezembro de 2010, e art. 57 do Regimento Interno do CAU/AP.<text:s/></text:p>
      <text:p text:style-name="P15"/>
      <text:p text:style-name="P16">RESOLVE:</text:p>
      <text:p text:style-name="P17"/>
      <text:p text:style-name="P18"><text:span text:style-name="T19">Art. 1º</text:span><text:span text:style-name="T20">-<text:s/></text:span><text:span text:style-name="T21">Nomea</text:span><text:span text:style-name="T22">r<text:s/></text:span><text:span text:style-name="T23">o<text:s/></text:span><text:span text:style-name="T24">Paula Renata de Jesus Costa</text:span><text:span text:style-name="T25">, CPF<text:s/></text:span><text:span text:style-name="T26">000.350.222-80</text:span><text:span text:style-name="T27">,<text:s/></text:span><text:span text:style-name="T28">a</text:span><text:span text:style-name="T29">o cargo de<text:s/></text:span><text:span text:style-name="T30">Assessor</text:span><text:span text:style-name="T31">a</text:span><text:span text:style-name="T32"><text:s/></text:span><text:span text:style-name="T33">Especial<text:s/></text:span><text:span text:style-name="T34">do CAU/AP, cargo em comissão de livre provimento e exoneração. <text:s/></text:span></text:p>
      <text:p text:style-name="P35"><text:span text:style-name="T36">Art. 2</text:span><text:span text:style-name="T37">º</text:span><text:span text:style-name="T38"><text:s/></text:span><text:span text:style-name="T39">-</text:span><text:span text:style-name="T40"><text:s/></text:span><text:span text:style-name="T41">Fica estabelecido o horário de 3</text:span><text:span text:style-name="T42">0 (</text:span><text:span text:style-name="T43">trinta</text:span><text:span text:style-name="T44">) horas semanais para a execução as atividades.<text:s/></text:span></text:p>
      <text:p text:style-name="P45"><text:span text:style-name="T46">A</text:span><text:span text:style-name="T47">rt</text:span><text:span text:style-name="T48">. 3</text:span><text:span text:style-name="T49">º</text:span><text:span text:style-name="T50"><text:s/>- Esta portaria entra em vigor na data de sua assinatura.</text:span></text:p>
      <text:p text:style-name="P51"/>
      <text:p text:style-name="P52"><text:s/>Dê ciência, e cumpra-se.</text:p>
      <text:p text:style-name="P53"/>
      <text:p text:style-name="P54"/>
      <text:p text:style-name="P55"/>
      <text:p text:style-name="P56">CESAR AUGUSTO BATISTA BALIEIRO</text:p>
      <text:p text:style-name="P57">Presidente do CAU/AP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0833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______</text:p>
        <text:p text:style-name="P3">Av. Caramuru, 356 - Beirol - CEP 68.902-100 - Macapá/AP | Tel.<text:s/>(096) 3223 6194</text:p>
        <text:p text:style-name="P4"><text:span text:style-name="T5">www.</text:span><text:a xlink:href="mailto:secretariageral@cauap.org.br" office:target-frame-name="_top" xlink:show="replace"><text:span text:style-name="T6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7T19:52:00Z</meta:creation-date>
    <dc:date>2019-11-07T19:52:00Z</dc:date>
    <meta:print-date>2017-12-29T13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2" meta:character-count="783" meta:row-count="5" meta:non-whitespace-character-count="662"/>
  </office:meta>
</office:document-meta>
</file>