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2<text:s/>DE<text:s/>27<text:s/>DE<text:s/>ABRIL<text:s/>DE<text:s/>2018</text:p>
      <text:p text:style-name="P10"/>
      <text:p text:style-name="P11">Dispõe sobre a<text:s/>nomeação<text:s/>como<text:s/>Assessor da Comissão de Ensino e Formação, Ética e Exercício Profissional<text:s/>do CAU/AP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<text:s/>art. 57 do Regimento Interno do CAU/AP<text:s/>e<text:s/>deliberação plenária<text:s/>n° 76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o</text:span><text:span text:style-name="T24"><text:s/>Servidor Charles de Oliveira da Silva</text:span><text:span text:style-name="T25">,<text:s/></text:span><text:span text:style-name="T26">matrícula n°<text:s/></text:span><text:span text:style-name="T27">09</text:span><text:span text:style-name="T28">,<text:s/></text:span><text:span text:style-name="T29">a</text:span><text:span text:style-name="T30">o cargo de<text:s/></text:span><text:span text:style-name="T31">Assessor<text:s/></text:span><text:span text:style-name="T32">da Comissão de Ensino e Formação, Ética e Exercício Profissional</text:span><text:span text:style-name="T33"><text:s/></text:span><text:span text:style-name="T34">–</text:span><text:span text:style-name="T35"><text:s/>CEFEEP</text:span><text:span text:style-name="T36">, sem ônus para o Conselho</text:span><text:span text:style-name="T37">. <text:s/></text:span></text:p>
      <text:p text:style-name="P38"><text:span text:style-name="T39">Art. 2</text:span><text:span text:style-name="T40">º</text:span><text:span text:style-name="T41"><text:s/></text:span><text:span text:style-name="T42">-</text:span><text:span text:style-name="T43"><text:s/></text:span><text:span text:style-name="T44">Fica estabelecido as atribuições de orientar, assessorar reuniões, elaboração de documentos, envio de convocatórias, organização de documentos, atualização sobre os normativos e os ritos na condução dos processos e demais atribuições inerentes à CEFEEP</text:span><text:span text:style-name="T45">.<text:s/></text:span></text:p>
      <text:p text:style-name="P46"><text:span text:style-name="T47">A</text:span><text:span text:style-name="T48">rt</text:span><text:span text:style-name="T49">. 3</text:span><text:span text:style-name="T50">º</text:span><text:span text:style-name="T51"><text:s/>- Esta portaria entra em vigor na data de sua assinatura.</text:span></text:p>
      <text:p text:style-name="P52"/>
      <text:p text:style-name="P53"><text:s/>Dê ciência, e cumpra-se.</text:p>
      <text:p text:style-name="P54"/>
      <text:p text:style-name="P55"/>
      <text:p text:style-name="P56"/>
      <text:p text:style-name="P57">CESAR AUGUSTO BATISTA BALIEIRO</text:p>
      <text:p text:style-name="P58">Presidente do CAU/AP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45:00Z</meta:creation-date>
    <dc:date>2019-11-07T19:45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5" meta:row-count="7" meta:non-whitespace-character-count="875"/>
  </office:meta>
</office:document-meta>
</file>