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23<text:s/>DE<text:s/>14<text:s/>DE<text:s/>MAIO<text:s/>DE<text:s/>2018</text:p>
      <text:p text:style-name="P10"/>
      <text:p text:style-name="P11">Dispõe sobre<text:s/>a aplicação da Lei n° 2.213 de 11 de julho de 2017.<text:s/>E<text:s/>das outras providências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<text:s/>art. 57 do Regimento Interno do CAU/AP;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Instituir<text:s/></text:span><text:span text:style-name="T22">ao CAU/AP,<text:s/></text:span><text:span text:style-name="T23">o feriado Estadual de 15 de maio, alusivo ao dia de Cabralzinho.</text:span></text:p>
      <text:p text:style-name="P24"/>
      <text:p text:style-name="P25"><text:span text:style-name="T26">A</text:span><text:span text:style-name="T27">rt</text:span><text:span text:style-name="T28">.<text:s/></text:span><text:span text:style-name="T29">2</text:span><text:span text:style-name="T30">º</text:span><text:span text:style-name="T31"><text:s/>- Esta portaria entra em vigor na data de sua assinatura.</text:span></text:p>
      <text:p text:style-name="P32"/>
      <text:p text:style-name="P33"><text:s/>Dê ciência, e cumpra-se.</text:p>
      <text:p text:style-name="P34"/>
      <text:p text:style-name="P35"/>
      <text:p text:style-name="P36"/>
      <text:p text:style-name="P37">CESAR AUGUSTO BATISTA BALIEIRO</text:p>
      <text:p text:style-name="P38">Presidente do CAU/AP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9:33:00Z</meta:creation-date>
    <dc:date>2019-11-07T19:33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10" meta:row-count="4" meta:non-whitespace-character-count="516"/>
  </office:meta>
</office:document-meta>
</file>