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 24<text:s/>DE<text:s/>21<text:s/>DE<text:s/>JUNHO<text:s/>DE<text:s/>2018</text:p>
      <text:p text:style-name="P10"/>
      <text:p text:style-name="P11">Estabelece o expediente do<text:s/>CAU/AP<text:s/>nos dias de jogos da Seleção Brasileira de Futebol na Copa do Mundo FIFA 2018,<text:s/>a folga nos dias de jogos da seleção brasileira e<text:s/>das outras providências.</text:p>
      <text:p text:style-name="P12"/>
      <text:p text:style-name="P13"/>
      <text:p text:style-name="P14">O<text:s/>Presidente do Conselho de Arquitetura e Urbanismo do Amapá<text:s/>-<text:s/>CAU/AP, no uso de suas atribuições que lhe confere o art. 29 da lei nº 12.378 de 31 de dezembro de 2010,<text:s/>art. 57 do Regimento Interno do CAU/AP;<text:s/></text:p>
      <text:p text:style-name="P15"/>
      <text:p text:style-name="P16">RESOLVE:</text:p>
      <text:p text:style-name="P17"/>
      <text:p text:style-name="P18"><text:span text:style-name="T19">Art. 1º</text:span><text:span text:style-name="T20">-<text:s/></text:span><text:span text:style-name="T21">Estabelecer, em caráter excepcional, que nos dias de jogos da Seleção Brasileira de Futebol na Copa do Mundo FIFA 2018,</text:span><text:span text:style-name="T22"><text:s/></text:span><text:span text:style-name="T23">dar-se-á da seguinte forma:<text:s/></text:span></text:p>
      <text:p text:style-name="P24">I - Nos dias em que os jogos se realizarem pela manhã,<text:s/>não haverá expediente no CAU/AP; e<text:s/></text:p>
      <text:p text:style-name="P25">II - Nos dias em que os jogos se realizarem à tarde,<text:s/>o expediente se encerrará às 12h00 (horário de Brasília).</text:p>
      <text:p text:style-name="P26"/>
      <text:p text:style-name="P27"><text:span text:style-name="T28">A</text:span><text:span text:style-name="T29">rt</text:span><text:span text:style-name="T30">.<text:s/></text:span><text:span text:style-name="T31">2</text:span><text:span text:style-name="T32">º</text:span><text:span text:style-name="T33"><text:s/>- Esta portaria entra em vigor na data de sua assinatura.</text:span></text:p>
      <text:p text:style-name="P34"/>
      <text:p text:style-name="P35"><text:s/>Dê ciência, e cumpra-se.</text:p>
      <text:p text:style-name="P36"/>
      <text:p text:style-name="P37"/>
      <text:p text:style-name="P38"/>
      <text:p text:style-name="P39">CESAR AUGUSTO BATISTA BALIEIRO</text:p>
      <text:p text:style-name="P40">Presidente do CAU/AP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19:32:00Z</meta:creation-date>
    <dc:date>2019-11-07T19:32:00Z</dc:date>
    <meta:print-date>2017-12-29T1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2" meta:character-count="972" meta:row-count="6" meta:non-whitespace-character-count="821"/>
  </office:meta>
</office:document-meta>
</file>