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27<text:s/>DE<text:s/>09<text:s/>DE<text:s/>NOVEMBRO<text:s/>DE<text:s/>2018</text:p>
      <text:p text:style-name="P10"/>
      <text:p text:style-name="P11">Dispõe sobre a designação para atuar como Gerente Interino do Conselho de Arquitetura e Urbanismo do Amapá-CAU/AP.</text:p>
      <text:p text:style-name="P12"/>
      <text:p text:style-name="P13"/>
      <text:p text:style-name="P14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 861.421.512-68, para a função de Gerente Administrativa e Financeira Interino do CAU/AP no período de<text:s/></text:span><text:span text:style-name="T23">12 de novembro</text:span><text:span text:style-name="T24"><text:s/>à<text:s/></text:span><text:span text:style-name="T25">03</text:span><text:span text:style-name="T26"><text:s/>de<text:s/></text:span><text:span text:style-name="T27">dezembro</text:span><text:span text:style-name="T28"><text:s/>de 2018, em virtude de</text:span><text:span text:style-name="T29"><text:s/>20 dias de férias</text:span><text:span text:style-name="T30"><text:s/></text:span><text:span text:style-name="T31">e folga de 01 dia do</text:span><text:span text:style-name="T32"><text:s/>TRE da Gerente Administrativa e Financeira.</text:span></text:p>
      <text:p text:style-name="P33"><text:span text:style-name="T34">A</text:span><text:span text:style-name="T35">rt</text:span><text:span text:style-name="T36">.<text:s/></text:span><text:span text:style-name="T37">2</text:span><text:span text:style-name="T38">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>CESAR AUGUSTO BATISTA BALIEIRO</text:p>
      <text:p text:style-name="P46">Presidente do CAU/AP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49:00Z</meta:creation-date>
    <dc:date>2019-11-07T19:49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26" meta:row-count="5" meta:non-whitespace-character-count="698"/>
  </office:meta>
</office:document-meta>
</file>