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in" fo:line-height="150%"/>
    </style:style>
    <style:style style:name="T7" style:parent-style-name="Fonteparág.padrão" style:family="text">
      <style:text-properties style:font-name="Arial" style:font-name-complex="Arial" fo:font-size="12pt" style:font-size-asian="12pt" style:font-size-complex="12pt" style:language-asian="pt" style:country-asian="BR"/>
    </style:style>
    <style:style style:name="T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11" style:parent-style-name="Normal" style:family="paragraph">
      <style:paragraph-properties fo:text-align="justify" fo:margin-bottom="0in" fo:line-height="100%" fo:margin-left="3.1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2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13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14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15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16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17" style:parent-style-name="Normal" style:family="paragraph">
      <style:paragraph-properties fo:text-align="justify" fo:margin-bottom="0in" fo:line-height="150%"/>
    </style:style>
    <style:style style:name="T1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3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24" style:parent-style-name="Normal" style:family="paragraph">
      <style:paragraph-properties fo:text-align="justify" fo:margin-bottom="0in" fo:line-height="150%"/>
    </style:style>
    <style:style style:name="T2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0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31" style:parent-style-name="Normal" style:family="paragraph">
      <style:paragraph-properties fo:text-align="justify" fo:margin-bottom="0in" fo:line-height="150%"/>
    </style:style>
    <style:style style:name="T3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6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50%"/>
    </style:style>
    <style:style style:name="T3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3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44" style:parent-style-name="Normal" style:family="paragraph">
      <style:paragraph-properties fo:text-align="justify" fo:margin-bottom="0in" fo:line-height="150%"/>
    </style:style>
    <style:style style:name="T4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7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48" style:parent-style-name="Normal" style:family="paragraph">
      <style:paragraph-properties fo:text-align="justify" fo:margin-bottom="0in" fo:line-height="150%"/>
    </style:style>
    <style:style style:name="T4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54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55" style:parent-style-name="Normal" style:family="paragraph">
      <style:paragraph-properties fo:text-align="justify"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56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57" style:parent-style-name="Normal" style:family="paragraph">
      <style:paragraph-properties fo:text-align="justify" fo:margin-bottom="0in" fo:line-height="150%"/>
    </style:style>
    <style:style style:name="T5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63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64" style:parent-style-name="Normal" style:family="paragraph">
      <style:paragraph-properties fo:text-align="justify" fo:margin-bottom="0in" fo:line-height="150%"/>
    </style:style>
    <style:style style:name="T6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69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70" style:parent-style-name="Normal" style:family="paragraph">
      <style:paragraph-properties fo:text-align="justify" fo:margin-bottom="0in" fo:line-height="150%"/>
    </style:style>
    <style:style style:name="T7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76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77" style:parent-style-name="Normal" style:family="paragraph">
      <style:paragraph-properties fo:text-align="justify" fo:margin-bottom="0in" fo:line-height="150%"/>
    </style:style>
    <style:style style:name="T7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81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82" style:parent-style-name="Normal" style:family="paragraph">
      <style:paragraph-properties fo:text-align="justify" fo:margin-bottom="0in" fo:line-height="150%"/>
    </style:style>
    <style:style style:name="T8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85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86" style:parent-style-name="Normal" style:family="paragraph">
      <style:paragraph-properties fo:text-align="justify" fo:margin-bottom="0in" fo:line-height="150%"/>
    </style:style>
    <style:style style:name="T8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91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92" style:parent-style-name="Normal" style:family="paragraph">
      <style:paragraph-properties fo:text-align="justify" fo:margin-bottom="0in" fo:line-height="150%"/>
    </style:style>
    <style:style style:name="T9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96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97" style:parent-style-name="Normal" style:family="paragraph">
      <style:paragraph-properties fo:text-align="justify" fo:margin-bottom="0in" fo:line-height="150%"/>
    </style:style>
    <style:style style:name="T9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00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101" style:parent-style-name="Normal" style:family="paragraph">
      <style:paragraph-properties fo:text-align="justify" fo:margin-bottom="0in" fo:line-height="150%"/>
    </style:style>
    <style:style style:name="T10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04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105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106" style:parent-style-name="Normal" style:family="paragraph">
      <style:paragraph-properties fo:text-align="justify" fo:margin-bottom="0in" fo:line-height="150%"/>
    </style:style>
    <style:style style:name="T10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12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113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114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115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116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117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118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119" style:parent-style-name="Normal" style:family="paragraph">
      <style:paragraph-properties fo:text-align="justify" fo:margin-bottom="0in" fo:line-height="150%"/>
    </style:style>
    <style:style style:name="T12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2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23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124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125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126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127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128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129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130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131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132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133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134" style:parent-style-name="Normal" style:family="paragraph">
      <style:paragraph-properties fo:text-align="justify" fo:margin-bottom="0in" fo:line-height="150%"/>
    </style:style>
    <style:style style:name="T13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6" style:parent-style-name="Fonteparág.padrã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3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38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139" style:parent-style-name="Normal" style:family="paragraph">
      <style:paragraph-properties fo:text-align="justify" fo:margin-bottom="0in" fo:line-height="150%"/>
    </style:style>
    <style:style style:name="T14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4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45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146" style:parent-style-name="Normal" style:family="paragraph">
      <style:paragraph-properties fo:text-align="justify" fo:margin-bottom="0in" fo:line-height="150%"/>
    </style:style>
    <style:style style:name="T14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4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49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150" style:parent-style-name="Normal" style:family="paragraph">
      <style:paragraph-properties fo:text-align="justify" fo:margin-bottom="0in" fo:line-height="150%"/>
    </style:style>
    <style:style style:name="T15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5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54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155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156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157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158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159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160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161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162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163" style:parent-style-name="Normal" style:family="paragraph">
      <style:paragraph-properties fo:text-align="justify" fo:margin-bottom="0in" fo:line-height="150%"/>
    </style:style>
    <style:style style:name="T16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6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70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171" style:parent-style-name="Normal" style:family="paragraph">
      <style:paragraph-properties fo:text-align="justify" fo:margin-bottom="0in" fo:line-height="150%"/>
    </style:style>
    <style:style style:name="T17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7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7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7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76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177" style:parent-style-name="Normal" style:family="paragraph">
      <style:paragraph-properties fo:text-align="justify" fo:margin-bottom="0in" fo:line-height="150%"/>
    </style:style>
    <style:style style:name="T17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7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8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8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8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8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8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85" style:parent-style-name="Fonteparág.padrã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8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87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188" style:parent-style-name="Normal" style:family="paragraph">
      <style:paragraph-properties fo:text-align="justify" fo:margin-bottom="0in" fo:line-height="150%"/>
    </style:style>
    <style:style style:name="T18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9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9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92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193" style:parent-style-name="Normal" style:family="paragraph">
      <style:paragraph-properties fo:text-align="justify" fo:margin-bottom="0in" fo:line-height="150%"/>
    </style:style>
    <style:style style:name="T19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9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9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9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98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199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200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201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202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203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204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205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206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207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08" style:parent-style-name="Normal" style:family="paragraph">
      <style:paragraph-properties fo:text-align="center" fo:margin-bottom="0in" fo:line-height="150%"/>
      <style:text-properties style:font-name="Arial" style:font-name-complex="Arial" fo:font-size="12pt" style:font-size-asian="12pt" style:font-size-complex="12pt"/>
    </style:style>
    <style:style style:name="P209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7.45027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7"><draw:frame draw:z-index="251657728" draw:style-name="a0" draw:name="WordPictureWatermark1" text:anchor-type="paragraph" svg:x="-0.76458in" svg:y="-1.37917in" svg:width="7.55208in" svg:height="1.47847in" style:rel-width="scale" style:rel-height="scale"><draw:image xlink:href="media/image1.png" xlink:type="simple" xlink:show="embed" xlink:actuate="onLoad"/><svg:title/><svg:desc>CAU-AP - Papel Timbrado-01</svg:desc></draw:frame></text:span><text:span text:style-name="T8"><text:s/></text:span></text:p>
      <text:p text:style-name="P9">PORTARIA NORMATIVA Nº<text:s/>28<text:s/>DE<text:s/>23<text:s/>DE<text:s/>NOVEMBRO<text:s/>DE<text:s/>2018</text:p>
      <text:p text:style-name="P10"/>
      <text:p text:style-name="P11">Constitui a<text:s/>Ouvidoria, no âmbito do Conselho de Arquitetura e Urbanismo do Amapá – CAU/AP.</text:p>
      <text:p text:style-name="P12"/>
      <text:p text:style-name="P13"/>
      <text:p text:style-name="P14"/>
      <text:p text:style-name="P15">O<text:s/>Presidente do Conselho de Arquitetura e Urbanismo do Amapá - CAU/AP, no uso de suas atribuições que lhe confere o art.<text:s/>35, III,<text:s/>da lei nº 12.378 de 31 de dezembro de 2010<text:s/>e<text:s/>artigos<text:s/>57, XXIV e 58, do<text:s/>Regimento Interno do CAU/AP.<text:s/></text:p>
      <text:p text:style-name="P16"/>
      <text:p text:style-name="P17"><text:span text:style-name="T18">CONSIDERANDO</text:span><text:span text:style-name="T19"><text:s/></text:span><text:span text:style-name="T20">a preocupação quanto ao<text:s/></text:span><text:span text:style-name="T21">atendimento aos profissionais arquitetos e urbanistas do Estado do Amapá</text:span><text:span text:style-name="T22">;</text:span></text:p>
      <text:p text:style-name="P23"/>
      <text:p text:style-name="P24"><text:span text:style-name="T25">CONSIDERANDO</text:span><text:span text:style-name="T26"><text:s/></text:span><text:span text:style-name="T27">a<text:s/></text:span><text:span text:style-name="T28">necessidade de ampliar, simplificar e facilitar a participação da população e estender o atendimento aos servidores e aos membros do Conselho de Arquitetura e Urbanismo do Amapá, com vista ao recebimento de sugestões, críticas, reclamações e outros</text:span><text:span text:style-name="T29">;</text:span></text:p>
      <text:p text:style-name="P30"/>
      <text:p text:style-name="P31"><text:span text:style-name="T32">CONSIDERANDO</text:span><text:span text:style-name="T33"><text:s/></text:span><text:span text:style-name="T34">a autonomia administrativa e financeira concedida a este CAU, por meio da Lei Federal 12.378/2010</text:span><text:span text:style-name="T35">;</text:span></text:p>
      <text:p text:style-name="P36"/>
      <text:p text:style-name="P37"><text:span text:style-name="T38">CONSIDERANDO</text:span><text:span text:style-name="T39"><text:s/>que<text:s/></text:span><text:span text:style-name="T40">não há norma no âmbito deste CAU que discipline<text:s/></text:span><text:span text:style-name="T41">sobre o referido tema</text:span><text:span text:style-name="T42">;</text:span></text:p>
      <text:p text:style-name="P43"/>
      <text:p text:style-name="P44"><text:span text:style-name="T45">CONSIDERANDO</text:span><text:span text:style-name="T46"><text:s/>que o acima disposto não limitara a realização de medidas administrativas de cobrança, a aplicação de sanções por violação à ética ou suspensão do exercício profissional, nos termos da legislação pertinente;</text:span></text:p>
      <text:p text:style-name="P47"/>
      <text:p text:style-name="P48"><text:span text:style-name="T49">CONSIDERANDO</text:span><text:span text:style-name="T50"><text:s/>o decido em Sessão Plenária do dia 2</text:span><text:span text:style-name="T51">7</text:span><text:span text:style-name="T52"><text:s/>de<text:s/></text:span><text:span text:style-name="T53">fevereiro do ano em curso;</text:span></text:p>
      <text:p text:style-name="P54"/>
      <text:p text:style-name="P55">RESOLVE:<text:s/></text:p>
      <text:p text:style-name="P56"/>
      <text:p text:style-name="P57"><text:span text:style-name="T58">Art. 1º</text:span><text:span text:style-name="T59">-<text:s/></text:span><text:span text:style-name="T60">Instituir a Ouvidoria Interna<text:s/></text:span><text:span text:style-name="T61">no âmbito do Conselho de Arquitetura e Urbanismo do Amapá – CAU/AP</text:span><text:span text:style-name="T62">.</text:span></text:p>
      <text:p text:style-name="P63"/>
      <text:p text:style-name="P64"><text:span text:style-name="T65">§1º</text:span><text:span text:style-name="T66"><text:s/>- A Ouvidoria Interna, que funcionará na<text:s/></text:span><text:span text:style-name="T67">Procuradoria Jurídica</text:span><text:span text:style-name="T68"><text:s/>e atenderá exclusivamente Conselheiros, funcionários, estagiários e profissionais.</text:span></text:p>
      <text:p text:style-name="P69"/>
      <text:p text:style-name="P70"><text:span text:style-name="T71">Art. 2</text:span><text:span text:style-name="T72">º -</text:span><text:span text:style-name="T73"><text:s/></text:span><text:span text:style-name="T74">A<text:s/></text:span><text:span text:style-name="T75">Ouvidoria tem por objetivo:</text:span></text:p>
      <text:p text:style-name="P76"/>
      <text:p text:style-name="P77"><text:span text:style-name="T78">I</text:span><text:span text:style-name="T79"><text:s/>– Receber reclamações, críticas, sugestões, elogios, denúncias e pedidos de informações relacionadas à prestação dos serviços do CAU/AP, de modo a subsidiar o aperfeiçoamento ao atendimento no âmbito do Conselho</text:span><text:span text:style-name="T80">.</text:span></text:p>
      <text:p text:style-name="P81"/>
      <text:p text:style-name="P82"><text:span text:style-name="T83">II</text:span><text:span text:style-name="T84"><text:s/>– Receber pedidos de informação com base na Lei de Acesso à Informação.</text:span></text:p>
      <text:p text:style-name="P85"/>
      <text:p text:style-name="P86"><text:span text:style-name="T87">Art. 3º</text:span><text:span text:style-name="T88"><text:s/>-</text:span><text:span text:style-name="T89"><text:s/></text:span><text:span text:style-name="T90">Não será admitido pela Ouvidoria:</text:span></text:p>
      <text:p text:style-name="P91"/>
      <text:p text:style-name="P92"><text:span text:style-name="T93">I</text:span><text:span text:style-name="T94"><text:s/>– Reclamações, críticas, sugestões ou denúncias acobertadas pelo anonimato</text:span><text:span text:style-name="T95">.</text:span></text:p>
      <text:p text:style-name="P96"/>
      <text:p text:style-name="P97"><text:span text:style-name="T98">II</text:span><text:span text:style-name="T99"><text:s/>– Denúncias de fatos que constituam crimes, em vista das competências institucionais do Ministério Público e policiais, ressalvadas aquelas que devam ser encaminhas ao CAU/BR.</text:span></text:p>
      <text:p text:style-name="P100"/>
      <text:p text:style-name="P101"><text:span text:style-name="T102">III</text:span><text:span text:style-name="T103"><text:s/>– Pedidos referentes a outros órgãos públicos.</text:span></text:p>
      <text:p text:style-name="P104"/>
      <text:p text:style-name="P105"/>
      <text:p text:style-name="P106"><text:span text:style-name="T107">Art. 4</text:span><text:span text:style-name="T108">º -</text:span><text:span text:style-name="T109"><text:s/></text:span><text:span text:style-name="T110">A fim de garantir efetividade à Ouvidoria deve-se</text:span><text:span text:style-name="T111">:</text:span></text:p>
      <text:p text:style-name="P112"/>
      <text:p text:style-name="P113">I –<text:s/>dar ampla divulgação sobre a existência da unidade organizacional específica de Ouvidoria, bem como fornecer informações completas sobre sua finalidade,<text:s/><text:soft-page-break/>competência, atribuições, prazos para resposta às demandas apresentadas, forma de utilização e canais de acesso para registros e acompanhamento das demandas.</text:p>
      <text:p text:style-name="P114"/>
      <text:p text:style-name="P115">II –<text:s/>garantir o acesso ao atendimento da Ouvidoria de forma ágil e eficaz e,</text:p>
      <text:p text:style-name="P116"/>
      <text:p text:style-name="P117">III –<text:s/>oferecer atendimento em dias úteis, no horário de 08:00 às 12:00.</text:p>
      <text:p text:style-name="P118"/>
      <text:p text:style-name="P119"><text:span text:style-name="T120">Art. 5º -</text:span><text:span text:style-name="T121"><text:s/></text:span><text:span text:style-name="T122">Na estruturação da Ouvidoria deverá ser observado os seguintes requisitos, cumulativamente:</text:span></text:p>
      <text:p text:style-name="P123"/>
      <text:p text:style-name="P124">I –<text:s/>Designação<text:s/>de funcionário (a) ou conselheiro (a) para o exercício da atividade de Ouvidor (a).</text:p>
      <text:p text:style-name="P125"/>
      <text:p text:style-name="P126">II –<text:s/>Instituição<text:s/>de canal ou de canais específicos para atendimento.</text:p>
      <text:p text:style-name="P127"/>
      <text:p text:style-name="P128">III –<text:s/>Instituição de protocolo específico para registro do atendimento realizado pela Ouvidoria.</text:p>
      <text:p text:style-name="P129"/>
      <text:p text:style-name="P130">IV –<text:s/>Fixação<text:s/>de prazo máximo não superior a 20 (vinte) dias para resposta conclusiva às demandas, sendo admitida a pactuação junto ao usuário de prazo maior, não superior a 30 (trinta) dias úteis, nos casos excepcionais ou de maior complexidade, devidamente justificados e,</text:p>
      <text:p text:style-name="P131"/>
      <text:p text:style-name="P132">V –<text:s/>Garantia<text:s/>de acesso pela Ouvidoria às informações de quaisquer áreas afetas ao CAU/AP e relacionada a reclamação.</text:p>
      <text:p text:style-name="P133"/>
      <text:p text:style-name="P134"><text:span text:style-name="T135">§1º - O cargo de Ouvidor do CAU/AP será<text:s/></text:span><text:span text:style-name="T136">honorífico</text:span><text:span text:style-name="T137">.</text:span></text:p>
      <text:p text:style-name="P138"/>
      <text:p text:style-name="P139"><text:span text:style-name="T140">Art. 6º -</text:span><text:span text:style-name="T141"><text:s/></text:span><text:span text:style-name="T142">Para Ouvidoria o atendimento será feito via formulário eletrônico, contato telefônico, correspondência escrita e por atendimento presencial, na sala da Ouvidoria, onde deverá estar o interessado devidamente</text:span><text:span text:style-name="T143"><text:s/>identificado e informar seu endereço, telefone e/ou e-mail para contato</text:span><text:span text:style-name="T144">.</text:span></text:p>
      <text:p text:style-name="P145"/>
      <text:p text:style-name="P146"><text:span text:style-name="T147">Parágrafo único</text:span><text:span text:style-name="T148"><text:s/>– As informações sigilosas ou restritas constantes dos registros da Ouvidoria, somente perderão esse caráter quando autorizado prévia e formalmente pelo próprio interessado.</text:span></text:p>
      <text:p text:style-name="P149"/>
      <text:p text:style-name="P150"><text:span text:style-name="T151">Art. 7º -</text:span><text:span text:style-name="T152"><text:s/></text:span><text:span text:style-name="T153">Constituem atribuições da Ouvidoria:</text:span></text:p>
      <text:p text:style-name="P154"/>
      <text:p text:style-name="P155">I –<text:s/>Receber, registrar, analisar e dar tratamento formal e adequado às manifestações dos interessados, em especial àquelas que não foram solucionadas pelo atendimento habitual realizado no CAU/AP.</text:p>
      <text:p text:style-name="P156"/>
      <text:p text:style-name="P157">II –<text:s/>Prestar<text:s/>esclarecimentos necessários e dar ciência aos interessados sobre o andamento de suas demandas e das providências adotadas.</text:p>
      <text:p text:style-name="P158"/>
      <text:p text:style-name="P159">III – informar o prazo previsto para resposta à demanda apresentada.</text:p>
      <text:p text:style-name="P160"/>
      <text:p text:style-name="P161">IV –<text:s/>Fornecer<text:s/>resposta às demandas dos interessados no prazo estabelecido,</text:p>
      <text:p text:style-name="P162"/>
      <text:p text:style-name="P163"><text:span text:style-name="T164">Art. 8º -</text:span><text:span text:style-name="T165"><text:s/></text:span><text:span text:style-name="T166">A Ouvidoria apresentará à Presidência, ao fim de cada exercício anual ou quando solicitado, relatório do atendime</text:span><text:span text:style-name="T167">n</text:span><text:span text:style-name="T168">to</text:span><text:span text:style-name="T169">.</text:span></text:p>
      <text:p text:style-name="P170"/>
      <text:p text:style-name="P171"><text:span text:style-name="T172">Art. 9º -</text:span><text:span text:style-name="T173"><text:s/>A<text:s/></text:span><text:span text:style-name="T174">Ouvidoria manterá sistema de controle atualizado das demandas recebidas, de forma que possam ser evidenciados o histórico de atendimento e os dados de identificação dos usuários, com toda a documentação e as providências adotadas, resguardando sigilo das informações</text:span><text:span text:style-name="T175">.</text:span></text:p>
      <text:p text:style-name="P176"/>
      <text:p text:style-name="P177"><text:span text:style-name="T178">Art. 10 –</text:span><text:span text:style-name="T179"><text:s/></text:span><text:span text:style-name="T180">Os casos omissos neste Portaria serão<text:s/></text:span><text:span text:style-name="T181">resolvidos</text:span><text:span text:style-name="T182"><text:s/>pelo presidente e pelo<text:s/></text:span><text:span text:style-name="T183">Ouvidor</text:span><text:span text:style-name="T184">, “</text:span><text:span text:style-name="T185">ad referendum”</text:span><text:span text:style-name="T186"><text:s/>do Plenário, nos casos em que a urgência requerida pelo assunto obrigue a providência.</text:span></text:p>
      <text:p text:style-name="P187"/>
      <text:p text:style-name="P188"><text:span text:style-name="T189">Art. 11</text:span><text:span text:style-name="T190"><text:s/>–</text:span><text:span text:style-name="T191"><text:s/>A presente Portaria em nada altera o disposto em nenhuma norma do CAU/BR.</text:span></text:p>
      <text:p text:style-name="P192"/>
      <text:p text:style-name="P193"><text:span text:style-name="T194">Art. 1</text:span><text:span text:style-name="T195">2</text:span><text:span text:style-name="T196"><text:s/>–</text:span><text:span text:style-name="T197"><text:s/>Esta Portaria entra em vigor na data de sua assinatura.</text:span></text:p>
      <text:p text:style-name="P198"/>
      <text:p text:style-name="P199">Dê-se ciência, publique-se e cumpra-se.</text:p>
      <text:p text:style-name="P200"/>
      <text:p text:style-name="P201">Gabinete do Presidente do Conselho de Arquitetura e Urbanismo do Amapá.</text:p>
      <text:p text:style-name="P202"/>
      <text:p text:style-name="P203">Macapá,<text:s/>23<text:s/>de<text:s/>novembro<text:s/>de 2018.</text:p>
      <text:p text:style-name="P204"/>
      <text:p text:style-name="P205"/>
      <text:p text:style-name="P206"/>
      <text:p text:style-name="P207">CESAR AUGUSTO BATISTA BALIEIRO</text:p>
      <text:p text:style-name="P208">Presidente do CAU/AP</text:p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MapadoDocumento" style:display-name="Mapa do Document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MapadoDocumentoChar" style:display-name="Mapa do Document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16in" fo:margin-left="1.0833in" fo:margin-bottom="0.4916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P2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fo:color="#1F5463"/>
    </style:style>
    <style:style style:name="P3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style:font-name="Tahoma" style:font-name-complex="Tahoma" fo:color="#19434F" fo:font-size="8pt" style:font-size-asian="8pt" style:font-size-complex="8pt"/>
    </style:style>
    <style:style style:name="P4" style:parent-style-name="Rodapé" style:family="paragraph">
      <style:paragraph-properties fo:text-align="center">
        <style:tab-stops>
          <style:tab-stop style:type="center" style:position="0in"/>
          <style:tab-stop style:type="center" style:position="2.9527in"/>
          <style:tab-stop style:type="right" style:position="5.9055in"/>
        </style:tab-stops>
      </style:paragraph-properties>
    </style:style>
    <style:style style:name="T5" style:parent-style-name="Fonteparág.padrão" style:family="text">
      <style:text-properties style:font-name="Tahoma" style:font-name-complex="Tahoma" fo:font-weight="bold" style:font-weight-asian="bold" fo:color="#19434F" fo:font-size="8pt" style:font-size-asian="8pt" style:font-size-complex="8pt" style:text-underline-type="single" style:text-underline-style="solid" style:text-underline-width="auto" style:text-underline-mode="continuous"/>
    </style:style>
    <style:style style:name="T6" style:parent-style-name="Hyperlink" style:family="text">
      <style:text-properties style:font-name="Tahoma" style:font-name-complex="Tahoma" fo:font-weight="bold" style:font-weight-asian="bold" fo:color="#19434F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______________________________________________________________________________________</text:p>
        <text:p text:style-name="P3">Av. Caramuru, 356 - Beirol - CEP 68.902-100 - Macapá/AP | Tel.<text:s/>(096) 3223 6194</text:p>
        <text:p text:style-name="P4"><text:span text:style-name="T5">www.</text:span><text:a xlink:href="mailto:secretariageral@cauap.org.br" office:target-frame-name="_top" xlink:show="replace"><text:span text:style-name="T6">cauap.org.br</text:span></text:a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lessandra Telles Bellomo de Farias</dc:creator>
    <meta:creation-date>2019-11-07T19:43:00Z</meta:creation-date>
    <dc:date>2019-11-07T19:43:00Z</dc:date>
    <meta:print-date>2018-03-28T14:45:00Z</meta:print-date>
    <meta:template xlink:href="Normal.dotm" xlink:type="simple"/>
    <meta:editing-cycles>2</meta:editing-cycles>
    <meta:editing-duration>PT0S</meta:editing-duration>
    <meta:document-statistic meta:page-count="5" meta:paragraph-count="11" meta:word-count="865" meta:character-count="5530" meta:row-count="38" meta:non-whitespace-character-count="4676"/>
  </office:meta>
</office:document-meta>
</file>