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7" style:parent-style-name="Fonteparág.padrão" style:family="text">
      <style:text-properties style:font-name="Arial Narrow" style:language-asian="pt" style:country-asian="BR"/>
    </style:style>
    <style:style style:name="T8" style:parent-style-name="Fonteparág.padrão" style:family="text">
      <style:text-properties style:font-name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00%" fo:margin-left="3.937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" style:parent-style-name="Normal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8">PORTARIA NORMATIVA Nº<text:s/></text:span><text:span text:style-name="T9">29</text:span><text:span text:style-name="T10"><text:s/>DE</text:span><text:span text:style-name="T11"><text:s/></text:span><text:span text:style-name="T12">23</text:span><text:span text:style-name="T13"><text:s/>DE<text:s/></text:span><text:span text:style-name="T14">NOVEMBRO</text:span><text:span text:style-name="T15"><text:s/>DE</text:span><text:span text:style-name="T16"><text:s/>2018</text:span></text:p>
      <text:p text:style-name="P17"/>
      <text:p text:style-name="P18"/>
      <text:p text:style-name="P19">Dispõe sobre a<text:s/>nomeação ao cargo de<text:s/>Ouvidor<text:s/>do CAU/AP, cargo de livre provimento.</text:p>
      <text:p text:style-name="P20"/>
      <text:p text:style-name="P21"/>
      <text:p text:style-name="P22"/>
      <text:p text:style-name="P23">O<text:s/>Presidente do Conselho de Arquitetura e Urbanismo do Amapá<text:s/>-<text:s/>CAU/AP, no uso de suas atribuições que lhe confere o art. 29 da lei nº 12.378 de 31 de dezembro de 2010, e art. 57 do Regimento Interno do CAU/AP, bem como art. 5º, I, da<text:s/>Portaria Normativa nº.<text:s/>28/2018.<text:s/></text:p>
      <text:p text:style-name="P24"/>
      <text:p text:style-name="P25">RESOLVE:</text:p>
      <text:p text:style-name="P26"/>
      <text:p text:style-name="P27"><text:span text:style-name="T28">Art. 1º</text:span><text:span text:style-name="T29">-<text:s/></text:span><text:span text:style-name="T30">Nomea</text:span><text:span text:style-name="T31">r<text:s/></text:span><text:span text:style-name="T32">Anderson Couto do Amaral</text:span><text:span text:style-name="T33">, advogado inscrito na Ordem dos Advogados do Brasil Seção do Amapá, sob o número 1343</text:span><text:span text:style-name="T34">,<text:s/></text:span><text:span text:style-name="T35">a</text:span><text:span text:style-name="T36">o cargo</text:span><text:span text:style-name="T37"><text:s/></text:span><text:span text:style-name="T38">honorífico</text:span><text:span text:style-name="T39"><text:s/>de<text:s/></text:span><text:span text:style-name="T40">Ouvidor do CAU/AP</text:span><text:span text:style-name="T41">.</text:span></text:p>
      <text:p text:style-name="P42"/>
      <text:p text:style-name="P43">§1º - Compete ao<text:s/>Ouvidor:</text:p>
      <text:p text:style-name="P44"/>
      <text:p text:style-name="P45">I – Receber, registrar, analisar e dar tratamento formal e adequado às manifestações dos interessados, em especial àquelas que não foram solucionadas pelo atendimento habitual realizado no CAU/AP.</text:p>
      <text:p text:style-name="P46"/>
      <text:p text:style-name="P47">II – Prestar esclarecimentos necessários e dar ciência aos interessados sobre o andamento de suas demandas e das providências adotadas.</text:p>
      <text:p text:style-name="P48"/>
      <text:p text:style-name="P49">III – informar o prazo previsto para resposta à demanda apresentada.</text:p>
      <text:p text:style-name="P50"/>
      <text:p text:style-name="P51">IV – Fornecer resposta às demandas dos interessados no prazo estabelecido.</text:p>
      <text:p text:style-name="P52"/>
      <text:p text:style-name="P53"><text:span text:style-name="T54">§2º - O cargo de Ouvidor do CAU/AP será<text:s/></text:span><text:span text:style-name="T55">honorífico</text:span><text:span text:style-name="T56">.</text:span></text:p>
      <text:soft-page-break/>
      <text:p text:style-name="P57"><text:span text:style-name="T58"><text:s/></text:span><text:span text:style-name="T59">A</text:span><text:span text:style-name="T60">rt</text:span><text:span text:style-name="T61">. 2º</text:span><text:span text:style-name="T62"><text:s/>- Esta portaria entra em vigor na data de sua assinatura.</text:span></text:p>
      <text:p text:style-name="P63"/>
      <text:p text:style-name="P64"><text:s/>Dê ciência, e cumpra-se.</text:p>
      <text:p text:style-name="P65"/>
      <text:p text:style-name="P66"/>
      <text:p text:style-name="P67"/>
      <text:p text:style-name="P68">CESAR AUGUSTO BATISTA BALIEIRO</text:p>
      <text:p text:style-name="P69">Presidente do CAU/AP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0833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______</text:p>
        <text:p text:style-name="P3">Av. Caramuru, 356 - Beirol - CEP 68.902-100 - Macapá/AP | Tel.<text:s/>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7T19:53:00Z</meta:creation-date>
    <dc:date>2019-11-07T19:53:00Z</dc:date>
    <meta:print-date>2017-12-29T1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297" meta:row-count="9" meta:non-whitespace-character-count="1097"/>
  </office:meta>
</office:document-meta>
</file>