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justify" fo:margin-bottom="0in" fo:line-height="150%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3" style:parent-style-name="Normal" style:family="paragraph">
      <style:paragraph-properties fo:text-align="justify" fo:margin-bottom="0in" fo:line-height="150%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P8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90" style:parent-style-name="Normal" style:family="paragraph">
      <style:paragraph-properties fo:text-align="justify" fo:margin-bottom="0in" fo:line-height="150%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P9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00" style:parent-style-name="Normal" style:family="paragraph">
      <style:paragraph-properties fo:text-align="justify" fo:margin-bottom="0in" fo:line-height="150%"/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P10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08" style:parent-style-name="Normal" style:family="paragraph">
      <style:paragraph-properties fo:text-align="justify" fo:margin-bottom="0in" fo:line-height="150%"/>
    </style:style>
    <style:style style:name="T109" style:parent-style-name="Fonteparág.padrão" style:family="text">
      <style:text-properties style:font-name="Arial" style:font-name-complex="Arial" fo:font-weight="bold" style:font-weight-asian="bold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P11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1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2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21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Fonteparág.padrão" style:family="text">
      <style:text-properties style:font-name="Arial" style:font-name-complex="Arial"/>
    </style:style>
    <style:style style:name="P128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129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130" style:parent-style-name="Fonteparág.padrão" style:family="text">
      <style:text-properties style:font-name="Arial" style:font-name-complex="Arial" fo:font-weight="bold" style:font-weight-asian="bold"/>
    </style:style>
    <style:style style:name="T131" style:parent-style-name="Fonteparág.padrão" style:family="text">
      <style:text-properties style:font-name="Arial" style:font-name-complex="Arial" fo:font-weight="bold" style:font-weight-asian="bold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font-weight="bold" style:font-weight-asian="bold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P155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156" style:parent-style-name="ParágrafodaLista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57" style:parent-style-name="ParágrafodaLista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58" style:parent-style-name="ParágrafodaLista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59" style:parent-style-name="ParágrafodaLista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6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1" style:parent-style-name="Normal" style:family="paragraph">
      <style:paragraph-properties fo:text-align="justify" fo:margin-bottom="0in" fo:line-height="150%"/>
    </style:style>
    <style:style style:name="T162" style:parent-style-name="Fonteparág.padrão" style:family="text">
      <style:text-properties style:font-name="Arial" style:font-name-complex="Arial" fo:font-weight="bold" style:font-weight-asian="bold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P16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7" style:parent-style-name="Normal" style:family="paragraph">
      <style:paragraph-properties fo:text-align="justify" fo:margin-bottom="0in" fo:line-height="150%"/>
    </style:style>
    <style:style style:name="T168" style:parent-style-name="Fonteparág.padrã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9" style:parent-style-name="Fonteparág.padrã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0" style:parent-style-name="Fonteparág.padrã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7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7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7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7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7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7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7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8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8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8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8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8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8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8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8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8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8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9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9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9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9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P20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03" style:parent-style-name="Normal" style:family="paragraph">
      <style:paragraph-properties fo:text-align="justify" fo:margin-bottom="0in" fo:line-height="150%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 fo:font-weight="bold" style:font-weight-asian="bold"/>
    </style:style>
    <style:style style:name="T206" style:parent-style-name="Fonteparág.padrão" style:family="text">
      <style:text-properties style:font-name="Arial" style:font-name-complex="Arial" fo:font-weight="bold" style:font-weight-asian="bold"/>
    </style:style>
    <style:style style:name="T207" style:parent-style-name="Fonteparág.padrão" style:family="text">
      <style:text-properties style:font-name="Arial" style:font-name-complex="Arial" fo:font-weight="bold" style:font-weight-asian="bold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P242" style:parent-style-name="Normal" style:family="paragraph">
      <style:paragraph-properties fo:margin-bottom="0in" fo:line-height="150%"/>
    </style:style>
    <style:style style:name="T243" style:parent-style-name="Fonteparág.padrão" style:family="text">
      <style:text-properties style:font-name="Arial" style:font-name-complex="Arial" fo:font-weight="bold" style:font-weight-asian="bold"/>
    </style:style>
    <style:style style:name="T244" style:parent-style-name="Fonteparág.padrão" style:family="text">
      <style:text-properties style:font-name="Arial" style:font-name-complex="Arial" fo:font-weight="bold" style:font-weight-asian="bold"/>
    </style:style>
    <style:style style:name="T245" style:parent-style-name="Fonteparág.padrão" style:family="text">
      <style:text-properties style:font-name="Arial" style:font-name-complex="Arial" fo:font-weight="bold" style:font-weight-asian="bold"/>
    </style:style>
    <style:style style:name="T246" style:parent-style-name="Fonteparág.padrão" style:family="text">
      <style:text-properties style:font-name="Arial" style:font-name-complex="Arial"/>
    </style:style>
    <style:style style:name="P2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248" style:parent-style-name="Normal" style:family="paragraph">
      <style:paragraph-properties fo:margin-bottom="0in" fo:line-height="150%"/>
      <style:text-properties style:font-name="Arial" style:font-name-complex="Arial"/>
    </style:style>
    <style:style style:name="P2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52" style:parent-style-name="Normal" style:family="paragraph">
      <style:paragraph-properties fo:text-align="center" fo:margin-bottom="0in" fo:line-height="100%"/>
      <style:text-properties style:font-name="Arial Narrow"/>
    </style:style>
  </office:automatic-styles>
  <office:body>
    <office:text text:use-soft-page-breaks="true">
      <text:p text:style-name="P1">PORTARIA<text:s/>NORMATIVA<text:s/>Nº<text:s/>05,<text:s/>DE<text:s/>03<text:s/>DE<text:s/>JANEIRO<text:s/>DE<text:s/>2019</text:p>
      <text:p text:style-name="P19"/>
      <text:p text:style-name="P20"><text:span text:style-name="T21">Dispõe sobre valores de diárias</text:span><text:span text:style-name="T22">, passagens e<text:s/></text:span><text:span text:style-name="T23">auxílio deslocamento</text:span><text:span text:style-name="T24"><text:s/>destinados<text:s/></text:span><text:span text:style-name="T25">a</text:span><text:span text:style-name="T26">o<text:s/></text:span><text:span text:style-name="T27">Presidente, Conselheiros, servidores e Convidados</text:span><text:span text:style-name="T28">, os quais forem</text:span><text:span text:style-name="T29"><text:s/></text:span><text:span text:style-name="T30">designados para viagens</text:span><text:span text:style-name="T31"><text:s/>serviço do CAU/AP ou para cursos de aperfeiçoamentos e treinamentos no âmbito do Conselho de Arquitetura e Urbanismo do Amapá - CAU/AP e dá outras providências.</text:span></text:p>
      <text:p text:style-name="P32"/>
      <text:p text:style-name="P33"><text:span text:style-name="T34">O Presidente do Conselho de Arquitetura e Urbanismo do Amapá (CAU/AP), no uso de suas atribuições que lhe confere o art.</text:span><text:span text:style-name="T35"><text:s/></text:span><text:span text:style-name="T36">29 da lei nº 12</text:span><text:span text:style-name="T37">.</text:span><text:span text:style-name="T38">378 de 31 de</text:span><text:span text:style-name="T39"><text:s/>dezembro de 2010</text:span><text:span text:style-name="T40">,<text:s/></text:span><text:span text:style-name="T41">Resolução N° 47, DE 9 DE MAIO DE 2013</text:span><text:span text:style-name="T42">, e o do art. 57,</text:span><text:span text:style-name="T43"><text:s/></text:span><text:span text:style-name="T44">inciso XXXIII</text:span><text:span text:style-name="T45"><text:s/>do Regimento<text:s/></text:span><text:span text:style-name="T46">Interno do CAU/AP,</text:span><text:span text:style-name="T47"><text:s/>aprovado na Sessão Plenária Ordin</text:span><text:span text:style-name="T48">ária nº 24 de 17</text:span><text:span text:style-name="T49"><text:s/>de<text:s/></text:span><text:span text:style-name="T50">dezembro</text:span><text:span text:style-name="T51"><text:s/>de 201</text:span><text:span text:style-name="T52">3</text:span><text:span text:style-name="T53">, tendo em vista o ajuste anual dos valores destinados a diárias,<text:s/></text:span><text:span text:style-name="T54">auxílio deslocamento</text:span><text:span text:style-name="T55"><text:s/>e da concessão de passagens para transporte<text:s/></text:span><text:span text:style-name="T56">aéreo, rodoviário</text:span><text:span text:style-name="T57"><text:s/>ou</text:span><text:span text:style-name="T58"><text:s/>aquaviário</text:span><text:span text:style-name="T59">, para o exercício 201</text:span><text:span text:style-name="T60">9</text:span><text:span text:style-name="T61">;</text:span></text:p>
      <text:p text:style-name="P62"/>
      <text:p text:style-name="P63"/>
      <text:p text:style-name="P64">RESOLVE:</text:p>
      <text:p text:style-name="P65"/>
      <text:p text:style-name="P66"><text:span text:style-name="T67">Art. 1°</text:span><text:span text:style-name="T68"><text:s/>O Conselho de Arquitetura e Urbanismo do<text:s/></text:span><text:span text:style-name="T69">Amapá (CAU/AP)<text:s/></text:span><text:span text:style-name="T70">respond</text:span><text:span text:style-name="T71">erá<text:s/></text:span><text:span text:style-name="T72">pelo fornecimento de<text:s/></text:span><text:span text:style-name="T73">passagens,</text:span><text:span text:style-name="T74"><text:s/>diárias</text:span><text:span text:style-name="T75"><text:s/>e auxílio deslocamento<text:s/></text:span><text:span text:style-name="T76">às pessoas que<text:s/></text:span><text:span text:style-name="T77">estiverem<text:s/></text:span><text:span text:style-name="T78">a</text:span><text:span text:style-name="T79"><text:s/>serviço</text:span><text:span text:style-name="T80"><text:s/>deste Conselho ou designadas para</text:span><text:span text:style-name="T81"><text:s/>treinamentos, observados os termos desta Portaria.</text:span></text:p>
      <text:p text:style-name="P82"/>
      <text:p text:style-name="P83"><text:span text:style-name="T84">Art. 2</text:span><text:span text:style-name="T85">°</text:span><text:span text:style-name="T86"><text:s/>As passagens serão fornecidas com vista a atender às demandas de deslocamento<text:s/></text:span><text:span text:style-name="T87">a serviço em todo território nacional</text:span><text:span text:style-name="T88">.<text:s/></text:span></text:p>
      <text:p text:style-name="P89"/>
      <text:p text:style-name="P90"><text:span text:style-name="T91">I</text:span><text:span text:style-name="T92">. As passagens fornecida</text:span><text:span text:style-name="T93">s, visam</text:span><text:span text:style-name="T94"><text:s/></text:span><text:span text:style-name="T95">atender o deslocamento total da pessoa</text:span><text:span text:style-name="T96">, podendo ser<text:s/></text:span><text:span text:style-name="T97">por<text:s/></text:span><text:span text:style-name="T98">transporte aéreo, rodoviário, aquaviário, ou a combinação destes;</text:span></text:p>
      <text:p text:style-name="P99"/>
      <text:p text:style-name="P100"><text:span text:style-name="T101">Art. 3°</text:span><text:span text:style-name="T102"><text:s/>As diárias destinam-se a atender às despes</text:span><text:span text:style-name="T103">as de hospedagem e alimentação</text:span><text:span text:style-name="T104"><text:s/>sendo devida uma diária para cada dia de afastamento em que haja perno</text:span><text:span text:style-name="T105">ite fora do domicílio da pessoa designada</text:span><text:span text:style-name="T106">.<text:s/></text:span></text:p>
      <text:p text:style-name="P107"/>
      <text:p text:style-name="P108"><text:span text:style-name="T109">I.</text:span><text:span text:style-name="T110"><text:s/>O valor da diária</text:span><text:span text:style-name="T111"><text:s/></text:span><text:span text:style-name="T112">para deslocamento em todo o território nacional<text:s/></text:span><text:span text:style-name="T113">e internacional<text:s/></text:span><text:span text:style-name="T114">ficará<text:s/></text:span><text:span text:style-name="T115">fixado<text:s/></text:span><text:span text:style-name="T116">nos seguintes</text:span><text:span text:style-name="T117"><text:s/>valores:</text:span></text:p>
      <text:p text:style-name="P118">a) Presidente, Conselheiros e Convidados: o valor da diária R$<text:s/>680,00 (seiscentos e oitenta);</text:p>
      <text:p text:style-name="P119">b) Servidores<text:s/>Efetivos e<text:s/>de Cargo Comissionado: valor de R$ 570,00 (quinhentos e setenta).</text:p>
      <text:p text:style-name="P120"/>
      <text:p text:style-name="P121"><text:span text:style-name="T122">II.</text:span><text:span text:style-name="T123"><text:s/></text:span><text:span text:style-name="T124">N</text:span><text:span text:style-name="T125">os deslocamentos onde os Servidores Efetivos e de Cargo Comissionado, estiverem acompanhando ou Presidente, Conselheiros e Convidados, as diárias<text:s/></text:span><text:span text:style-name="T126">e deslocamento</text:span><text:span text:style-name="T127"><text:s/>serão as mesmas do Presidente, Conselheiros e Convidados.</text:span></text:p>
      <text:p text:style-name="P128"><text:s/></text:p>
      <text:p text:style-name="P129"><text:span text:style-name="T130">III.</text:span><text:span text:style-name="T131"><text:s/></text:span><text:span text:style-name="T132">O valor da</text:span><text:span text:style-name="T133"><text:s/></text:span><text:span text:style-name="T134">diária</text:span><text:span text:style-name="T135"><text:s/>de</text:span><text:span text:style-name="T136">stinada<text:s/></text:span><text:span text:style-name="T137">à</text:span><text:span text:style-name="T138">s viagens</text:span><text:span text:style-name="T139"><text:s/></text:span><text:span text:style-name="T140">dentro do</text:span><text:span text:style-name="T141"><text:s/></text:span><text:span text:style-name="T142">E</text:span><text:span text:style-name="T143">stado</text:span><text:span text:style-name="T144"><text:s/>do Amapá</text:span><text:span text:style-name="T145"><text:s/>fica fixado<text:s/></text:span><text:span text:style-name="T146">n</text:span><text:span text:style-name="T147">o</text:span><text:span text:style-name="T148">s</text:span><text:span text:style-name="T149"><text:s/>valor</text:span><text:span text:style-name="T150">es por quilômetros a contar da Capital,<text:s/></text:span><text:span text:style-name="T151">para todos que forem designados para se deslocarem a serviço do CAU/AP, incluindo o Presidente, os Conselheiros</text:span><text:span text:style-name="T152">, Convidados</text:span><text:span text:style-name="T153"><text:s/></text:span><text:span text:style-name="T154">e os servidores efetivos ou não, conforme abaixo:</text:span></text:p>
      <text:p text:style-name="P155"/>
      <text:list text:style-name="LFO3" text:continue-numbering="true">
        <text:list-item>
          <text:p text:style-name="P156">Mazagão (velho/novo) – R$ 100,00 (cem reais)</text:p>
        </text:list-item>
        <text:list-item>
          <text:p text:style-name="P157">50<text:s/>km à 150 km – R$ 200,00 (duzentos<text:s/>reais)</text:p>
        </text:list-item>
        <text:list-item>
          <text:p text:style-name="P158">150<text:s/>km à 500<text:s/>km – R$ 300,00 (trezentos<text:s/>reais)</text:p>
        </text:list-item>
        <text:list-item>
          <text:p text:style-name="P159">500<text:s/>km à 700<text:s/>km – R$ 400,00 (quatrocentos<text:s/>reais)<text:s/></text:p>
        </text:list-item>
      </text:list>
      <text:p text:style-name="P160"/>
      <text:p text:style-name="P161"><text:span text:style-name="T162">Parágrafo único.</text:span><text:span text:style-name="T163"><text:s/>Nos afastamentos do domicílio em que não haja pernoite o valor da di</text:span><text:span text:style-name="T164">ária será reduzido em 50% (cinqu</text:span><text:span text:style-name="T165">enta por cento).<text:s/></text:span></text:p>
      <text:p text:style-name="P166"/>
      <text:p text:style-name="P167"><text:span text:style-name="T168">A</text:span><text:span text:style-name="T169">rt. 4</text:span><text:span text:style-name="T170">°</text:span><text:span text:style-name="T171"><text:s/>Sem prejuízo da concessão de diárias nos termos<text:s/></text:span><text:span text:style-name="T172">do artigo</text:span><text:span text:style-name="T173"><text:s/>3°</text:span><text:span text:style-name="T174">, inciso I</text:span><text:span text:style-name="T175">, as pessoas a serviço do CAU/AP terão direito a um auxílio deslocamento que corresponde a</text:span><text:span text:style-name="T176">o valor de</text:span><text:span text:style-name="T177"><text:s/></text:span><text:span text:style-name="T178">uma diária, conforme<text:s/></text:span><text:span text:style-name="T179">valor</text:span><text:span text:style-name="T180">es expressos n</text:span><text:span text:style-name="T181">o<text:s/></text:span><text:span text:style-name="T182">referido inciso</text:span><text:span text:style-name="T183">,</text:span><text:span text:style-name="T184"><text:s/>em especial, em suas</text:span><text:span text:style-name="T185"><text:s/>alinhas a</text:span><text:span text:style-name="T186"><text:s/>e</text:span><text:span text:style-name="T187"><text:s/>b,<text:s/></text:span><text:span text:style-name="T188">sendo</text:span><text:span text:style-name="T189"><text:s/></text:span><text:span text:style-name="T190">este auxílio destinado</text:span><text:span text:style-name="T191"><text:s/>às despesas<text:s/></text:span><text:span text:style-name="T192">com as</text:span><text:span text:style-name="T193"><text:s/>locomoções urbanas</text:span><text:span text:style-name="T194">.</text:span><text:span text:style-name="T195"><text:s/>Alterad</text:span><text:span text:style-name="T196">a por<text:s/></text:span><text:span text:style-name="T197">d</text:span><text:span text:style-name="T198">espacho do Presidente do CAU/BR. Efeito<text:s/></text:span><text:span text:style-name="T199">a</text:span><text:span text:style-name="T200"><text:s/>partir de 17/06/2019.</text:span><text:span text:style-name="T201"><text:s/></text:span></text:p>
      <text:p text:style-name="P202"/>
      <text:p text:style-name="P203"><text:span text:style-name="T204"><text:s/></text:span><text:span text:style-name="T205">A</text:span><text:span text:style-name="T206">rt. 5</text:span><text:span text:style-name="T207">°</text:span><text:span text:style-name="T208"><text:s/></text:span><text:span text:style-name="T209">As pessoas<text:s/></text:span><text:span text:style-name="T210">designada</text:span><text:span text:style-name="T211">s e</text:span><text:span text:style-name="T212"><text:s/></text:span><text:span text:style-name="T213">que receb</text:span><text:span text:style-name="T214">eram<text:s/></text:span><text:span text:style-name="T215">diárias e<text:s/></text:span><text:span text:style-name="T216">passagens<text:s/></text:span><text:span text:style-name="T217">(</text:span><text:span text:style-name="T218">aéreas,</text:span><text:span text:style-name="T219"><text:s/>rodoviárias</text:span><text:span text:style-name="T220"><text:s/>ou<text:s/></text:span><text:span text:style-name="T221">aquaviári</text:span><text:span text:style-name="T222">as</text:span><text:span text:style-name="T223">)</text:span><text:span text:style-name="T224">,</text:span><text:span text:style-name="T225"><text:s/></text:span><text:span text:style-name="T226">ficam obrigadas a prestar contas</text:span><text:span text:style-name="T227"><text:s/></text:span><text:span text:style-name="T228">do</text:span><text:span text:style-name="T229"><text:s/>relatório</text:span><text:span text:style-name="T230"><text:s/>de viagem e</text:span><text:span text:style-name="T231"><text:s/>comprovantes de embarque</text:span><text:span text:style-name="T232"><text:s/></text:span><text:span text:style-name="T233">no</text:span><text:span text:style-name="T234"><text:s/>prazo de até dez dias úteis após o</text:span><text:span text:style-name="T235"><text:s/>seu</text:span><text:span text:style-name="T236"><text:s/>retorno</text:span><text:span text:style-name="T237">, conforme</text:span><text:span text:style-name="T238"><text:s/>determina o</text:span><text:span text:style-name="T239"><text:s/>artigo 16 da Resolução 47 do CAU/BR, incluindo seu Parágrafo único</text:span><text:span text:style-name="T240">.<text:s/></text:span><text:span text:style-name="T241"><text:line-break/></text:span></text:p>
      <text:p text:style-name="P242"><text:span text:style-name="T243">Art.<text:s/></text:span><text:span text:style-name="T244">6</text:span><text:span text:style-name="T245">º</text:span><text:span text:style-name="T246"><text:s/>- Esta portaria entra em vigor na data de sua assinatura.</text:span></text:p>
      <text:p text:style-name="P247"/>
      <text:p text:style-name="P248"><text:s/>Dê ciência, e cumpra-se.</text:p>
      <text:p text:style-name="P249"/>
      <text:p text:style-name="P250">CESAR AUGUSTO BATISTA BALIEIRO</text:p>
      <text:p text:style-name="P251">Presidente<text:s/>do CAU/AP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8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11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12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1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1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9435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4384" draw:style-name="a0" draw:name="WordPictureWatermark1" text:anchor-type="paragraph" svg:x="-1.00737in" svg:y="-1.12908in" svg:width="8.30091in" svg:height="1.07826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style-name="a1" draw:name="WordPictureWatermark1" text:anchor-type="paragraph" svg:x="-1.00694in" svg:y="10.40972in" svg:width="8.29167in" svg:height="1.56458in" style:rel-width="scale" style:rel-height="scale"><draw:image xlink:href="media/image1.png" xlink:type="simple" xlink:show="embed" xlink:actuate="onLoad"/><svg:title/><svg:desc>CAU-AP - Papel Timbrado-01</svg:desc></draw:frame></text:span><text:span text:style-name="T4"><draw:frame draw:z-index="251660288" draw:style-name="a2" draw:name="WordPictureWatermark1" text:anchor-type="paragraph" svg:x="-1.00737in" svg:y="10.48832in" svg:width="8.29221in" svg:height="1.62609in" style:rel-width="scale" style:rel-height="scale"><draw:image xlink:href="media/image1.png" xlink:type="simple" xlink:show="embed" xlink:actuate="onLoad"/><svg:title/><svg:desc>CAU-AP - Papel Timbrado-01</svg:desc></draw:frame></text:span><text:span text:style-name="T5"><draw:frame draw:z-index="251658240" draw:id="id0" draw:style-name="a3" draw:name="Text Box 1" text:anchor-type="paragraph" svg:x="-1.41736in" svg:y="-0.33056in" svg:width="8.80139in" svg:height="0.75625in" style:rel-width="scale" style:rel-height="scale"><draw:text-box><text:p text:style-name="P6">______________________________________________________________________________________</text:p><text:p text:style-name="P7">Av. Caramuru, 356 - Beirol - CEP 68.902-100 - Macapá/AP | Tel.<text:s/>(096) 3223 6194</text:p><text:p text:style-name="P8"><text:span text:style-name="T9">www.</text:span><text:a xlink:href="mailto:secretariageral@cauap.org.br" office:target-frame-name="_top" xlink:show="replace">cauap.org.br</text:a></text:p><text:p text:style-name="Normal"/><text:p text:style-name="Rodapé"/><text:p text:style-name="Normal"/><text:p text:style-name="P10">______________________________________________________________________________________</text:p><text:p text:style-name="P11">Av. Caramuru, 356 - Beirol - CEP 68.902-100 - Macapá/AP | Tel.<text:s/>(096) 3223 6194</text:p><text:p text:style-name="P12"><text:span text:style-name="T13">www.</text:span><text:a xlink:href="mailto:secretariageral@cauap.org.br" office:target-frame-name="_top" xlink:show="replace">cauap.org.br</text:a></text:p><text:p text:style-name="Cabeçalho"/><text:p text:style-name="Normal"/><text:p text:style-name="Rodapé"/><text:p text:style-name="Normal"/><text:p text:style-name="P14">______________________________________________________________________________________</text:p><text:p text:style-name="P15">Av. Caramuru, 356 - Beirol - CEP 68.902-100 - Macapá/AP | Tel.<text:s/>(096) 3223 6194</text:p><text:p text:style-name="P16"><text:span text:style-name="T17">www.</text:span><text:a xlink:href="mailto:secretariageral@cauap.org.br" office:target-frame-name="_top" xlink:show="replace">cauap.org.br</text:a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7T19:01:00Z</meta:creation-date>
    <dc:date>2019-11-07T19:01:00Z</dc:date>
    <meta:print-date>2018-01-26T12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1" meta:character-count="3714" meta:row-count="26" meta:non-whitespace-character-count="3140"/>
  </office:meta>
</office:document-meta>
</file>