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7" style:parent-style-name="Fonteparág.padrão" style:family="text">
      <style:text-properties style:font-name="Courier New" style:font-name-complex="Courier New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</style:style>
    <style:style style:name="T3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9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9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9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9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0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Courier New" style:font-name-complex="Courier New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PORTARIA NORMATIVA Nº<text:s/></text:span><text:span text:style-name="T9">08</text:span><text:span text:style-name="T10">,</text:span><text:span text:style-name="T11"><text:s/>DE</text:span><text:span text:style-name="T12"><text:s/></text:span><text:span text:style-name="T13">11</text:span><text:span text:style-name="T14"><text:s/>DE<text:s/></text:span><text:span text:style-name="T15">FEREVEIRO</text:span><text:span text:style-name="T16"><text:s/>DE</text:span><text:span text:style-name="T17"><text:s/>201</text:span><text:span text:style-name="T18">9</text:span></text:p>
      <text:p text:style-name="P19"/>
      <text:p text:style-name="P20"/>
      <text:p text:style-name="P21">Dispõe sobre a<text:s/>liberação de acesso<text:s/>ao<text:s/>SICCAU, para os estagiários do Conselho de Arquitetura e Urbanismo do Amapá.</text:p>
      <text:p text:style-name="P22"/>
      <text:p text:style-name="P23"/>
      <text:p text:style-name="P24">O<text:s/>Presidente do Conselho de Arquitetura e Urbanismo do Amapá - CAU/AP, no uso de suas atribuições que lhe confere o art. 29 da lei nº 12.378 de 31 de dezembro de 2010, e art. 57 do Regimento Interno do CAU/AP, bem como art. 5º, I, da<text:s/>Portaria Normativa nº.<text:s/>28/2018.<text:s/></text:p>
      <text:p text:style-name="P25"/>
      <text:p text:style-name="P26">RESOLVE:</text:p>
      <text:p text:style-name="P27"/>
      <text:p text:style-name="P28"><text:span text:style-name="T29">Art. 1º</text:span><text:span text:style-name="T30">-<text:s/></text:span><text:span text:style-name="T31">Fica liberado o acesso<text:s/></text:span><text:span text:style-name="T32">a</text:span><text:span text:style-name="T33">o SICCAU para os estagiários deste CAU</text:span><text:span text:style-name="T34">.</text:span></text:p>
      <text:p text:style-name="P35"/>
      <text:p text:style-name="P36"><text:span text:style-name="T37">§1º</text:span><text:span text:style-name="T38"><text:s/>-<text:s/></text:span><text:span text:style-name="T39">Os estagiários terão acesso aos seguintes acessos no SICCAU:</text:span></text:p>
      <text:p text:style-name="P40">I -<text:s/>Pessoa Física:</text:p>
      <text:p text:style-name="P41"/>
      <text:p text:style-name="P42">00101001 - Visualizar Profissional;</text:p>
      <text:p text:style-name="P43">00101005 - Pesquisar Profissional;</text:p>
      <text:p text:style-name="P44">00101006 - Listagem com Filtro de Profissional;</text:p>
      <text:p text:style-name="P45">00101009 - Visualizar Evento de Profissional;</text:p>
      <text:p text:style-name="P46">00101021 - Visualizar Registro de Profissional;</text:p>
      <text:p text:style-name="P47">00101025 - Resetar Senha de Profissional;</text:p>
      <text:p text:style-name="P48"/>
      <text:p text:style-name="P49">II -<text:s/>Pessoa Jurídica:</text:p>
      <text:p text:style-name="P50"/>
      <text:p text:style-name="P51">00102001 - Visualizar Empresa;</text:p>
      <text:p text:style-name="P52">00102005 - Pesquisar Empresa;</text:p>
      <text:p text:style-name="P53">00102006 - Listagem com Filtro de Empresa;</text:p>
      <text:p text:style-name="P54">00102009 - Visualizar Evento de Empresa;</text:p>
      <text:p text:style-name="P55">00102017 - Visualizar Registro de Empresa;</text:p>
      <text:p text:style-name="P56">00102021 - Visualizar Responsavel Tecnico;</text:p>
      <text:p text:style-name="P57">00102025 - Visualizar Socio de Empresa;</text:p>
      <text:p text:style-name="P58">00102029 - Resetar Senha de Empresa;</text:p>
      <text:p text:style-name="P59"><text:s/></text:p>
      <text:p text:style-name="P60">III –<text:s/>RRT:</text:p>
      <text:p text:style-name="P61"/>
      <text:p text:style-name="P62">00401001 - Visualizar RRT;</text:p>
      <text:p text:style-name="P63">00401005 - Pesquisar RRT;</text:p>
      <text:p text:style-name="P64"/>
      <text:soft-page-break/>
      <text:p text:style-name="P65">IV –<text:s/>Certidão:</text:p>
      <text:p text:style-name="P66"/>
      <text:p text:style-name="P67">00301001 - Visualizar Certidão;</text:p>
      <text:p text:style-name="P68">00301005 - Pesquisar Certidão;</text:p>
      <text:p text:style-name="P69"/>
      <text:p text:style-name="P70">V –<text:s/>Fiscalização:</text:p>
      <text:p text:style-name="P71"/>
      <text:p text:style-name="P72">00501001 - Visualizar Documento de Fiscalização;</text:p>
      <text:p text:style-name="P73">00501005 - Pesquisar Documento de Fiscalização;</text:p>
      <text:p text:style-name="P74">00501006 - Listagem e Relatório de Documento de Fiscalização;</text:p>
      <text:p text:style-name="P75">00503001 - Visualizar Infrações;</text:p>
      <text:p text:style-name="P76">00504001 - Visualizar Penalidades;</text:p>
      <text:p text:style-name="P77"/>
      <text:p text:style-name="P78"><text:span text:style-name="T79">§2º</text:span><text:span text:style-name="T80"><text:s/>- O inciso V só será permitido para estagiários do Setor de Fiscalização.</text:span></text:p>
      <text:p text:style-name="P81"/>
      <text:p text:style-name="P82"><text:span text:style-name="T83">§3º</text:span><text:span text:style-name="T84"><text:s/>- Os<text:s/></text:span><text:span text:style-name="T85">estagiários do CAU/AP estão ci</text:span><text:span text:style-name="T86">e</text:span><text:span text:style-name="T87">ntes acerca do sigilo de todas as informações que terão acesso, conforme disposto no respectivo Termo de Responsabilidade</text:span><text:span text:style-name="T88"><text:s/>assinado pelos mesmos</text:span><text:span text:style-name="T89">.</text:span></text:p>
      <text:p text:style-name="P90"/>
      <text:p text:style-name="P91"><text:span text:style-name="T92">§</text:span><text:span text:style-name="T93">4</text:span><text:span text:style-name="T94">º</text:span><text:span text:style-name="T95"><text:s/>- O desatendimento do disposto no parágrafo anterior</text:span><text:span text:style-name="T96"><text:s/>poderá ensejar</text:span><text:span text:style-name="T97"><text:s/></text:span><text:span text:style-name="T98">n</text:span><text:span text:style-name="T99">a responsabilização civil, penal e administrativa do estagiário.</text:span></text:p>
      <text:p text:style-name="P100"/>
      <text:p text:style-name="P101"><text:span text:style-name="T102"><text:s/></text:span><text:span text:style-name="T103">A</text:span><text:span text:style-name="T104">rt</text:span><text:span text:style-name="T105">. 2º</text:span><text:span text:style-name="T106"><text:s/>- Esta portaria entra em vigor na data de sua assinatura.</text:span></text:p>
      <text:p text:style-name="P107"/>
      <text:p text:style-name="P108"><text:s/>Dê ciência, e cumpra-se.</text:p>
      <text:p text:style-name="P109"/>
      <text:p text:style-name="P110"/>
      <text:p text:style-name="P111"/>
      <text:p text:style-name="P112">CESAR AUGUSTO BATISTA BALIEIRO</text:p>
      <text:p text:style-name="P113"><text:span text:style-name="T114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8:58:00Z</meta:creation-date>
    <dc:date>2019-11-07T18:58:00Z</dc:date>
    <meta:print-date>2019-02-19T11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143" meta:row-count="15" meta:non-whitespace-character-count="1812"/>
  </office:meta>
</office:document-meta>
</file>