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margin-left="3.6423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/>
    </style:style>
    <style:style style:name="T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50%"/>
    </style:style>
    <style:style style:name="T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50%"/>
    </style:style>
    <style:style style:name="T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50%"/>
    </style:style>
    <style:style style:name="T1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50%"/>
    </style:style>
    <style:style style:name="T1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50%"/>
    </style:style>
    <style:style style:name="T1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50%"/>
    </style:style>
    <style:style style:name="T1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50%"/>
    </style:style>
    <style:style style:name="T1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4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4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4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4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4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4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4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4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4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5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5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5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5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5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5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5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Column161" style:family="table-column">
      <style:table-column-properties style:column-width="2.268in"/>
    </style:style>
    <style:style style:name="TableColumn162" style:family="table-column">
      <style:table-column-properties style:column-width="1.2361in"/>
    </style:style>
    <style:style style:name="TableColumn163" style:family="table-column">
      <style:table-column-properties style:column-width="0.9402in"/>
    </style:style>
    <style:style style:name="TableColumn164" style:family="table-column">
      <style:table-column-properties style:column-width="1.125in"/>
    </style:style>
    <style:style style:name="TableColumn165" style:family="table-column">
      <style:table-column-properties style:column-width="1.1944in"/>
    </style:style>
    <style:style style:name="Table160" style:family="table">
      <style:table-properties style:width="6.7638in" fo:margin-left="0.0381in" table:align="left"/>
    </style:style>
    <style:style style:name="TableRow166" style:family="table-row">
      <style:table-row-properties style:min-row-height="0.4375in"/>
    </style:style>
    <style:style style:name="TableCell167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77" style:family="table-row">
      <style:table-row-properties style:min-row-height="0.4166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88" style:family="table-row">
      <style:table-row-properties style:min-row-height="0.4166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99" style:family="table-row">
      <style:table-row-properties style:min-row-height="0.4166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10" style:family="table-row">
      <style:table-row-properties style:min-row-height="0.4166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265" style:parent-style-name="Normal" style:family="paragraph">
      <style:paragraph-properties fo:text-align="center" fo:margin-bottom="0in" fo:line-height="100%"/>
      <style:text-properties style:font-name="Arial Narrow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olumn269" style:family="table-column">
      <style:table-column-properties style:column-width="2.3083in"/>
    </style:style>
    <style:style style:name="TableColumn270" style:family="table-column">
      <style:table-column-properties style:column-width="2.1013in"/>
    </style:style>
    <style:style style:name="TableColumn271" style:family="table-column">
      <style:table-column-properties style:column-width="2.0798in"/>
    </style:style>
    <style:style style:name="Table268" style:family="table">
      <style:table-properties style:width="6.4895in" fo:margin-left="0in" table:align="center"/>
    </style:style>
    <style:style style:name="TableRow272" style:family="table-row">
      <style:table-row-properties style:min-row-height="0.3381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Row279" style:family="table-row">
      <style:table-row-properties style:min-row-height="0.2708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286" style:family="table-row">
      <style:table-row-properties style:min-row-height="0.2708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293" style:family="table-row">
      <style:table-row-properties style:min-row-height="0.322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300" style:parent-style-name="Normal" style:family="paragraph">
      <style:paragraph-properties fo:text-align="center" fo:margin-bottom="0in" fo:line-height="100%"/>
      <style:text-properties style:font-name="Arial Narrow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PORTARIA<text:s/>NORMATIVA<text:s/>Nº<text:s/>09,<text:s/>DE<text:s/>05<text:s/>DE<text:s/>FEVEREIRO<text:s/>DE<text:s/>2019.</text:p>
      <text:p text:style-name="P11"/>
      <text:p text:style-name="P12"><text:span text:style-name="T13">Dispõe sobre o reajuste salarial e<text:s/></text:span><text:span text:style-name="T14">tabela de remuneração<text:s/></text:span><text:span text:style-name="T15">e benefícios<text:s/></text:span><text:span text:style-name="T16">2019<text:s/></text:span><text:span text:style-name="T17">do Quadro de Pessoal do Conselho de Arquitetura e Urbanismo do Amapá – CAU/AP</text:span><text:span text:style-name="T18"><text:s/>e<text:s/></text:span><text:span text:style-name="T19">dá outras providências</text:span><text:span text:style-name="T20">.</text:span></text:p>
      <text:p text:style-name="P21"/>
      <text:p text:style-name="P22">O Presidente do Conselho de Arquitetura e Urbanismo do Amapá (CAU/AP), no uso de suas atribuições que lhe confere o art.<text:s/>35<text:s/>da lei nº 12.378 de 31 de<text:s/>dezembro de 2010, e o do art. 57, inciso XXXIII<text:s/>do Regimento<text:s/>Interno do CAU/AP,<text:s/>aprovado na Sessão Plenária Ordinária nº 24 de 17<text:s/>de<text:s/>dezembro<text:s/>de 2013,<text:s/>e;</text:p>
      <text:p text:style-name="P23"/>
      <text:p text:style-name="P24">Considerando<text:s/>a<text:s/>nova estrutura administrativa provisória estabelecida por meio de Portaria CAU-AP nº 01, de 05 de janeiro de 2018.</text:p>
      <text:p text:style-name="P25"/>
      <text:p text:style-name="P26">Considerando que os empregados comissionados têm carga horária de 20<text:s/>horas<text:s/>semanais por restrições orçamentárias e limite de despesa com pessoal de 55%, com exceção da Gerência Administrativa Financeira que tem carga horária de 30 horas semanais.</text:p>
      <text:p text:style-name="P27"/>
      <text:p text:style-name="P28">Considerando<text:s/>que a vigência do Acordo Coletivo<text:s/>de<text:s/>Trabalho dos empregados do CAU/AP<text:s/>vigorou<text:s/>até 31 de dezembro de 2018.</text:p>
      <text:p text:style-name="P29"/>
      <text:p text:style-name="P30">Considerando que os benefícios auxílio alimentação, auxílio saúde e<text:s/>auxílio creche em pecúnia têm caráter meramente<text:s/>indenizatório para<text:s/>custear<text:s/>despesas dos empregados com<text:s/>alimentação e<text:s/>saúde<text:s/>próprias<text:s/>e creche<text:s/>dos filhos menores;</text:p>
      <text:p text:style-name="P31"/>
      <text:p text:style-name="P32">Considerando que há a necessidade de coparticipação dos empregados nos benefícios em pecúnia disponibilizados com fins indenizatórios;</text:p>
      <text:p text:style-name="P33"/>
      <text:p text:style-name="P34">Considerando a deliberação da 1ª plenária extraordinária realizada em 22 de janeiro de 2019, que aprova reajuste da remuneração e benefícios em 4% a partir de 01/01/2019.</text:p>
      <text:soft-page-break/>
      <text:p text:style-name="P35">RESOLVE:</text:p>
      <text:p text:style-name="P36"/>
      <text:p text:style-name="P37"><text:span text:style-name="T38">Art. 1°</text:span><text:span text:style-name="T39"><text:s/></text:span><text:span text:style-name="T40">-<text:s/></text:span><text:span text:style-name="T41">Conceder reajuste de 4</text:span><text:span text:style-name="T42">% (quatro por cento) sob o salário base mensal e benefícios dos empregados<text:s/></text:span><text:span text:style-name="T43">do quadro de pessoal do CAU/</text:span><text:span text:style-name="T44">AP, passando a vigorar na forma da tabela I do Anexo desta Portaria Normativa.</text:span></text:p>
      <text:p text:style-name="P45"/>
      <text:p text:style-name="P46"><text:span text:style-name="T47">Parágrafo Único</text:span><text:span text:style-name="T48"><text:s/></text:span><text:span text:style-name="T49">-</text:span><text:span text:style-name="T50"><text:s/></text:span><text:span text:style-name="T51">A alíquota de<text:s/></text:span><text:span text:style-name="T52">4</text:span><text:span text:style-name="T53">% (</text:span><text:span text:style-name="T54">quatro por cento</text:span><text:span text:style-name="T55">) refere-se à somatória de<text:s/></text:span><text:span text:style-name="T56">3</text:span><text:span text:style-name="T57">,</text:span><text:span text:style-name="T58">75</text:span><text:span text:style-name="T59">% (</text:span><text:span text:style-name="T60">três vírgula setenta e cinco<text:s/></text:span><text:span text:style-name="T61">por cento) de reajuste pelo IPCA – Índice Nacional de Preços ao Consumidor<text:s/></text:span><text:span text:style-name="T62">Amplo<text:s/></text:span><text:span text:style-name="T63">de 01.01.201</text:span><text:span text:style-name="T64">8</text:span><text:span text:style-name="T65"><text:s/>a 31.12.201</text:span><text:span text:style-name="T66">8</text:span><text:span text:style-name="T67"><text:s/>e<text:s/></text:span><text:span text:style-name="T68">0,25</text:span><text:span text:style-name="T69">% (</text:span><text:span text:style-name="T70">zero vírgula vinte cinco<text:s/></text:span><text:span text:style-name="T71">por cento) de ganho real sobre salários vigentes.</text:span></text:p>
      <text:p text:style-name="P72"/>
      <text:p text:style-name="P73"><text:span text:style-name="T74">Art. 2º</text:span><text:span text:style-name="T75"><text:s/>- Estabelecer as remunerações do Gerente Técnico e de Fiscalização e Procurador Jurídico no valor de R$ 4.</text:span><text:span text:style-name="T76">264</text:span><text:span text:style-name="T77">,00 (quatro mil<text:s/></text:span><text:span text:style-name="T78">duzentos e sessenta e quatro reais</text:span><text:span text:style-name="T79">) pela carga horária de 20h semanais e remuneração do Gerente Administrativo Financeiro no valor de R$ 6.</text:span><text:span text:style-name="T80">396</text:span><text:span text:style-name="T81">,00 (seis mil</text:span><text:span text:style-name="T82"><text:s/>trezentos e noventa e seis reais</text:span><text:span text:style-name="T83">) pela carga horária de 30h semanais.</text:span></text:p>
      <text:p text:style-name="P84"/>
      <text:p text:style-name="P85"><text:span text:style-name="T86">Art.<text:s/></text:span><text:span text:style-name="T87">4</text:span><text:span text:style-name="T88">º</text:span><text:span text:style-name="T89"><text:s/></text:span><text:span text:style-name="T90">-<text:s/></text:span><text:span text:style-name="T91">O CAU/</text:span><text:span text:style-name="T92">AP concederá a todos os seus empregados, mensalmente, auxílio alimentação, auxílio saúde e auxílio creche, inclusive nas férias, conforme tabela II do anexo desta Portaria Normativa</text:span><text:span text:style-name="T93">.</text:span></text:p>
      <text:p text:style-name="P94"/>
      <text:p text:style-name="P95"><text:span text:style-name="T96">§1º<text:s/></text:span><text:span text:style-name="T97">– Os benefícios serão concedidos na forma de pecúnia, em caráter indenizatório, sendo destinados ao custeio de despesas com alimentação, com saúde e despesas com creche, r</text:span><text:span text:style-name="T98">ealizadas pelo empregado do CAU/</text:span><text:span text:style-name="T99">AP.<text:s/></text:span></text:p>
      <text:p text:style-name="P100"/>
      <text:p text:style-name="P101"><text:span text:style-name="T102">§2</text:span><text:span text:style-name="T103">º</text:span><text:span text:style-name="T104"><text:s/>– O auxílio alimentação, auxílio saúde e auxílio creche não serão considerados para fins de incidência de tributos, pois não configuram como rendimentos tributáveis para o trabalhador.</text:span></text:p>
      <text:p text:style-name="P105"/>
      <text:p text:style-name="P106"><text:span text:style-name="T107">§3º</text:span><text:span text:style-name="T108"><text:s/>- O empr</text:span><text:span text:style-name="T109">egado terá coparticipação de<text:s/></text:span><text:span text:style-name="T110">1%</text:span><text:span text:style-name="T111"><text:s/>(</text:span><text:span text:style-name="T112">um por cento</text:span><text:span text:style-name="T113">)</text:span><text:span text:style-name="T114"><text:s/>sobre o valor do auxílio que receber</text:span><text:span text:style-name="T115">, a título de ônus pela concessão dos benefícios do art. 4º e anexo.</text:span></text:p>
      <text:p text:style-name="P116"/>
      <text:soft-page-break/>
      <text:p text:style-name="P117"><text:span text:style-name="T118">Art. 5º</text:span><text:span text:style-name="T119"><text:s/>- É vedada a incorporação dos benefícios aos vencimentos do empregado, à remuneração, aos proventos ou à pensão.</text:span></text:p>
      <text:p text:style-name="P120"/>
      <text:p text:style-name="P121"><text:span text:style-name="T122">Art. 6º</text:span><text:span text:style-name="T123"><text:s/>- O CAU/</text:span><text:span text:style-name="T124">AP concederá anualmente, a título de cesta natalina, valor correspondente a um mês de auxílio alimentação, pagos a todos dos seus empregados, em pecúnia e caráter indenizatório, na folha<text:s/></text:span><text:span text:style-name="T125">de pagamento do mês de dezembro, pago na mesma rubrica do auxílio alimentação.</text:span></text:p>
      <text:p text:style-name="P126"/>
      <text:p text:style-name="P127"><text:span text:style-name="T128">Art. 7º</text:span><text:span text:style-name="T129"><text:s/>- Esta Portaria entra em vigor na data de sua assinatura</text:span><text:span text:style-name="T130">, retroagindo seus efeitos a partir de 01/01/2019</text:span><text:span text:style-name="T131">.</text:span></text:p>
      <text:p text:style-name="P132"><text:s/></text:p>
      <text:p text:style-name="P133"><text:s/>Dê ciência, e cumpra-se.</text:p>
      <text:p text:style-name="P134"/>
      <text:p text:style-name="P135"/>
      <text:p text:style-name="P136"/>
      <text:p text:style-name="P137">CÉSAR AUGUSTO BATISTA BALIEIRO</text:p>
      <text:p text:style-name="P138">Presidente do CAU/AP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PORTARIA NORMATIVA Nº 09, DE<text:s/>05<text:s/>DE<text:s/>FEVEREIRO<text:s/>DE<text:s/>2019</text:p>
      <text:p text:style-name="P156"/>
      <text:p text:style-name="P157">ANEXOS</text:p>
      <text:p text:style-name="P158"/>
      <text:p text:style-name="P159">TEBELA<text:s/>I<text:s/>DE REMUNERAÇÕES DO QUADRO DE PESSOAL DO CAU/AP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Designação do Cargo</text:p>
          </table:table-cell>
          <table:table-cell table:style-name="TableCell169">
            <text:p text:style-name="P170">Nível de Escolaridade</text:p>
          </table:table-cell>
          <table:table-cell table:style-name="TableCell171">
            <text:p text:style-name="P172">Vínculo</text:p>
          </table:table-cell>
          <table:table-cell table:style-name="TableCell173">
            <text:p text:style-name="P174">Carga horária</text:p>
          </table:table-cell>
          <table:table-cell table:style-name="TableCell175">
            <text:p text:style-name="P176">Salário</text:p>
          </table:table-cell>
        </table:table-row>
        <table:table-row table:style-name="TableRow177">
          <table:table-cell table:style-name="TableCell178">
            <text:p text:style-name="P179">Gerente Técnico e de Fiscalização</text:p>
          </table:table-cell>
          <table:table-cell table:style-name="TableCell180">
            <text:p text:style-name="P181">Superior</text:p>
          </table:table-cell>
          <table:table-cell table:style-name="TableCell182">
            <text:p text:style-name="P183">Livre Provimento</text:p>
          </table:table-cell>
          <table:table-cell table:style-name="TableCell184">
            <text:p text:style-name="P185">20h semanais</text:p>
          </table:table-cell>
          <table:table-cell table:style-name="TableCell186">
            <text:p text:style-name="P187"><text:s/>R$<text:s/>4.264,00<text:s/></text:p>
          </table:table-cell>
        </table:table-row>
        <table:table-row table:style-name="TableRow188">
          <table:table-cell table:style-name="TableCell189">
            <text:p text:style-name="P190">Gerente Administrativo e Financeiro</text:p>
          </table:table-cell>
          <table:table-cell table:style-name="TableCell191">
            <text:p text:style-name="P192">Superior</text:p>
          </table:table-cell>
          <table:table-cell table:style-name="TableCell193">
            <text:p text:style-name="P194">Livre Provimento</text:p>
          </table:table-cell>
          <table:table-cell table:style-name="TableCell195">
            <text:p text:style-name="P196">30h semanais</text:p>
          </table:table-cell>
          <table:table-cell table:style-name="TableCell197">
            <text:p text:style-name="P198"><text:s/>R$ 6.396,00<text:s/></text:p>
          </table:table-cell>
        </table:table-row>
        <table:table-row table:style-name="TableRow199">
          <table:table-cell table:style-name="TableCell200">
            <text:p text:style-name="P201">Procurador Jurídico</text:p>
          </table:table-cell>
          <table:table-cell table:style-name="TableCell202">
            <text:p text:style-name="P203">Superior</text:p>
          </table:table-cell>
          <table:table-cell table:style-name="TableCell204">
            <text:p text:style-name="P205">Livre Provimento</text:p>
          </table:table-cell>
          <table:table-cell table:style-name="TableCell206">
            <text:p text:style-name="P207">20h semanais</text:p>
          </table:table-cell>
          <table:table-cell table:style-name="TableCell208">
            <text:p text:style-name="P209"><text:s/>R$<text:s/>4.264,00<text:s/></text:p>
          </table:table-cell>
        </table:table-row>
        <table:table-row table:style-name="TableRow210">
          <table:table-cell table:style-name="TableCell211">
            <text:p text:style-name="P212">Assessor Especial</text:p>
          </table:table-cell>
          <table:table-cell table:style-name="TableCell213">
            <text:p text:style-name="P214">Médio</text:p>
          </table:table-cell>
          <table:table-cell table:style-name="TableCell215">
            <text:p text:style-name="P216">Livre Provimento</text:p>
          </table:table-cell>
          <table:table-cell table:style-name="TableCell217">
            <text:p text:style-name="P218">30h semanais</text:p>
          </table:table-cell>
          <table:table-cell table:style-name="TableCell219">
            <text:p text:style-name="P220">R$ 1.560,00</text:p>
          </table:table-cell>
        </table:table-row>
        <table:table-row table:style-name="TableRow221">
          <table:table-cell table:style-name="TableCell222">
            <text:p text:style-name="P223">Agente de Fiscalização</text:p>
          </table:table-cell>
          <table:table-cell table:style-name="TableCell224">
            <text:p text:style-name="P225">Superior</text:p>
          </table:table-cell>
          <table:table-cell table:style-name="TableCell226">
            <text:p text:style-name="P227">Efetivo</text:p>
          </table:table-cell>
          <table:table-cell table:style-name="TableCell228">
            <text:p text:style-name="P229">30h semanais</text:p>
          </table:table-cell>
          <table:table-cell table:style-name="TableCell230">
            <text:p text:style-name="P231"><text:s/>R$<text:s/>6.339,54<text:s/></text:p>
          </table:table-cell>
        </table:table-row>
        <table:table-row table:style-name="TableRow232">
          <table:table-cell table:style-name="TableCell233">
            <text:p text:style-name="P234">Secretária Geral</text:p>
          </table:table-cell>
          <table:table-cell table:style-name="TableCell235">
            <text:p text:style-name="P236">Superior</text:p>
          </table:table-cell>
          <table:table-cell table:style-name="TableCell237">
            <text:p text:style-name="P238">Efetivo</text:p>
          </table:table-cell>
          <table:table-cell table:style-name="TableCell239">
            <text:p text:style-name="P240">30h semanais</text:p>
          </table:table-cell>
          <table:table-cell table:style-name="TableCell241">
            <text:p text:style-name="P242"><text:s/>R$<text:s/>2.634,17<text:s/></text:p>
          </table:table-cell>
        </table:table-row>
        <table:table-row table:style-name="TableRow243">
          <table:table-cell table:style-name="TableCell244">
            <text:p text:style-name="P245">Analista de Informática</text:p>
          </table:table-cell>
          <table:table-cell table:style-name="TableCell246">
            <text:p text:style-name="P247">Superior</text:p>
          </table:table-cell>
          <table:table-cell table:style-name="TableCell248">
            <text:p text:style-name="P249">Efetivo</text:p>
          </table:table-cell>
          <table:table-cell table:style-name="TableCell250">
            <text:p text:style-name="P251">30h semanais</text:p>
          </table:table-cell>
          <table:table-cell table:style-name="TableCell252">
            <text:p text:style-name="P253"><text:s/>R$<text:s/>2.634,17<text:s/></text:p>
          </table:table-cell>
        </table:table-row>
        <table:table-row table:style-name="TableRow254">
          <table:table-cell table:style-name="TableCell255">
            <text:p text:style-name="P256">Assistente Administrativo</text:p>
          </table:table-cell>
          <table:table-cell table:style-name="TableCell257">
            <text:p text:style-name="P258">Nível Médio</text:p>
          </table:table-cell>
          <table:table-cell table:style-name="TableCell259">
            <text:p text:style-name="P260">Efetivo</text:p>
          </table:table-cell>
          <table:table-cell table:style-name="TableCell261">
            <text:p text:style-name="P262">30h semanais</text:p>
          </table:table-cell>
          <table:table-cell table:style-name="TableCell263">
            <text:p text:style-name="P264"><text:s/>R$<text:s/>2.107,34<text:s/></text:p>
          </table:table-cell>
        </table:table-row>
      </table:table>
      <text:p text:style-name="P265"/>
      <text:p text:style-name="P266">TEBELA II DOS<text:s/>BENEFÍCIOS PESSOAL DO CAU/AP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BENEFÍCIO</text:p>
          </table:table-cell>
          <table:table-cell table:style-name="TableCell275">
            <text:p text:style-name="P276">VALOR R$</text:p>
          </table:table-cell>
          <table:table-cell table:style-name="TableCell277">
            <text:p text:style-name="P278">COPARTICIPAÇÃO DO EMPREGADO (1%): R$</text:p>
          </table:table-cell>
        </table:table-row>
        <table:table-row table:style-name="TableRow279">
          <table:table-cell table:style-name="TableCell280">
            <text:p text:style-name="P281">Auxílio Alimentação</text:p>
          </table:table-cell>
          <table:table-cell table:style-name="TableCell282">
            <text:p text:style-name="P283">492,62</text:p>
          </table:table-cell>
          <table:table-cell table:style-name="TableCell284">
            <text:p text:style-name="P285">4,93</text:p>
          </table:table-cell>
        </table:table-row>
        <table:table-row table:style-name="TableRow286">
          <table:table-cell table:style-name="TableCell287">
            <text:p text:style-name="P288">Auxílio Saúde</text:p>
          </table:table-cell>
          <table:table-cell table:style-name="TableCell289">
            <text:p text:style-name="P290">240,13</text:p>
          </table:table-cell>
          <table:table-cell table:style-name="TableCell291">
            <text:p text:style-name="P292">2,40</text:p>
          </table:table-cell>
        </table:table-row>
        <table:table-row table:style-name="TableRow293">
          <table:table-cell table:style-name="TableCell294">
            <text:p text:style-name="P295">Auxílio Creche</text:p>
          </table:table-cell>
          <table:table-cell table:style-name="TableCell296">
            <text:p text:style-name="P297">79,24</text:p>
          </table:table-cell>
          <table:table-cell table:style-name="TableCell298">
            <text:p text:style-name="P299">0,79</text:p>
          </table:table-cell>
        </table:table-row>
      </table:table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8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color="#19434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7.49435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4384" draw:style-name="a0" draw:name="WordPictureWatermark1" text:anchor-type="paragraph" svg:x="-1.05903in" svg:y="-1.33681in" svg:width="8.30069in" svg:height="1.07778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  <text:p text:style-name="Cabeçalho"/>
        <text:p text:style-name="Cabeçalho"/>
        <text:p text:style-name="Cabeçalho"/>
      </style:header>
      <style:footer>
        <text:p text:style-name="Rodapé"><text:span text:style-name="T3"><draw:frame draw:z-index="251662336" draw:style-name="a1" draw:name="WordPictureWatermark1" text:anchor-type="paragraph" svg:x="-1.00694in" svg:y="10.40972in" svg:width="8.29167in" svg:height="1.56458in" style:rel-width="scale" style:rel-height="scale"><draw:image xlink:href="media/image1.png" xlink:type="simple" xlink:show="embed" xlink:actuate="onLoad"/><svg:title/><svg:desc>CAU-AP - Papel Timbrado-01</svg:desc></draw:frame></text:span><text:span text:style-name="T4"><draw:frame draw:z-index="251660288" draw:style-name="a2" draw:name="WordPictureWatermark1" text:anchor-type="paragraph" svg:x="-1.00737in" svg:y="10.48832in" svg:width="8.29221in" svg:height="1.62609in" style:rel-width="scale" style:rel-height="scale"><draw:image xlink:href="media/image1.png" xlink:type="simple" xlink:show="embed" xlink:actuate="onLoad"/><svg:title/><svg:desc>CAU-AP - Papel Timbrado-01</svg:desc></draw:frame></text:span><text:span text:style-name="T5"><draw:frame draw:z-index="251658240" draw:id="id0" draw:style-name="a3" draw:name="Text Box 1" text:anchor-type="paragraph" svg:x="-1.41736in" svg:y="-0.33056in" svg:width="8.80139in" svg:height="0.75625in" style:rel-width="scale" style:rel-height="scale"><draw:text-box><text:p text:style-name="P6">____________________________________________________________________________________________________________________</text:p><text:p text:style-name="P7">Av.<text:s/>Caramuru,<text:s/>356, Beirol<text:s/>- CEP 68.902-100<text:s/>- Macapá/AP | Tel. (096) 3223 6194</text:p><text:p text:style-name="P8"><text:span text:style-name="T9">www.</text:span><text:a xlink:href="mailto:secretariageral@cauap.org.br" office:target-frame-name="_top" xlink:show="replace">cauap.org.br</text:a></text:p><text:p text:style-name="P10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7T19:09:00Z</meta:creation-date>
    <dc:date>2019-11-07T19:09:00Z</dc:date>
    <meta:print-date>2017-01-16T19:28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54" meta:character-count="4822" meta:row-count="33" meta:non-whitespace-character-count="4077"/>
  </office:meta>
</office:document-meta>
</file>